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E0000003B2C31EDB25A2B04C3.jpg" manifest:media-type="image/jpeg"/>
  <manifest:file-entry manifest:full-path="Pictures/10000000000000C50000004511A40BD497C4DB2F.jpg" manifest:media-type="image/jpeg"/>
  <manifest:file-entry manifest:full-path="Pictures/10000000000007AC000002314A69160CD6FC0C4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automatic-styles>
    <style:style style:name="Table1" style:family="table">
      <style:table-properties style:width="25.744cm" fo:margin-left="-0.744cm" fo:margin-top="0cm" fo:margin-bottom="0cm" table:align="left"/>
    </style:style>
    <style:style style:name="Table1.A" style:family="table-column">
      <style:table-column-properties style:column-width="5.503cm"/>
    </style:style>
    <style:style style:name="Table1.B" style:family="table-column">
      <style:table-column-properties style:column-width="3.784cm"/>
    </style:style>
    <style:style style:name="Table1.C" style:family="table-column">
      <style:table-column-properties style:column-width="8.839cm"/>
    </style:style>
    <style:style style:name="Table1.D" style:family="table-column">
      <style:table-column-properties style:column-width="7.618cm"/>
    </style:style>
    <style:style style:name="Table1.1" style:family="table-row">
      <style:table-row-properties style:min-row-height="0.741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6.944cm" fo:margin-left="-0.199cm" fo:margin-top="0cm" fo:margin-bottom="0cm" table:align="left"/>
    </style:style>
    <style:style style:name="Table2.A" style:family="table-column">
      <style:table-column-properties style:column-width="6.69cm"/>
    </style:style>
    <style:style style:name="Table2.B" style:family="table-column">
      <style:table-column-properties style:column-width="3.417cm"/>
    </style:style>
    <style:style style:name="Table2.C" style:family="table-column">
      <style:table-column-properties style:column-width="6.837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Calibri" style:font-name-asian="Calibri1" style:font-name-complex="Calibri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9" style:family="paragraph" style:parent-style-name="Standard">
      <style:paragraph-properties fo:margin-top="0cm" fo:margin-bottom="0.353cm" loext:contextual-spacing="false" fo:line-height="115%"/>
      <style:text-properties style:font-name="Calibri" fo:font-weight="bold" style:font-name-asian="Calibri1" style:font-weight-asian="bold" style:font-name-complex="Calibri1"/>
    </style:style>
    <style:style style:name="P10" style:family="paragraph" style:parent-style-name="Standard">
      <style:paragraph-properties fo:margin-top="0cm" fo:margin-bottom="0.353cm" loext:contextual-spacing="false" fo:line-height="115%"/>
    </style:style>
    <style:style style:name="P11" style:family="paragraph" style:parent-style-name="Standard">
      <style:paragraph-properties fo:margin-top="0cm" fo:margin-bottom="0.212cm" loext:contextual-spacing="false" fo:line-height="115%" fo:padding-left="0.141cm" fo:padding-right="0.141cm" fo:padding-top="0.035cm" fo:padding-bottom="0.035cm" fo:border="0.51pt solid #000000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Open Sans" officeooo:paragraph-rsid="00046504" style:font-name-asian="Open Sans1" style:font-name-complex="Open Sans1"/>
    </style:style>
    <style:style style:name="P13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14" style:family="paragraph" style:parent-style-name="Standard">
      <style:paragraph-properties fo:margin-top="0cm" fo:margin-bottom="0cm" loext:contextual-spacing="false" fo:line-height="100%" fo:orphans="0" fo:widows="0"/>
      <style:text-properties fo:background-color="#ffff00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Calibri" fo:font-weight="bold" style:font-name-asian="Calibri1" style:font-weight-asian="bold" style:font-name-complex="Calibri1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Calibri" style:font-name-asian="Calibri1" style:font-name-complex="Calibri1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1"/>
      <style:text-properties fo:font-weight="bold" style:font-weight-asian="bold"/>
    </style:style>
    <style:style style:name="P18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background-color="#ffff00"/>
    </style:style>
    <style:style style:name="P21" style:family="paragraph" style:parent-style-name="Standard">
      <style:paragraph-properties fo:margin-top="0cm" fo:margin-bottom="0.212cm" loext:contextual-spacing="false" fo:line-height="115%" fo:padding-left="0.141cm" fo:padding-right="0.141cm" fo:padding-top="0.035cm" fo:padding-bottom="0.035cm" fo:border="0.51pt solid #000000"/>
      <style:text-properties style:font-name="Calibri" style:font-name-asian="Calibri1" style:font-name-complex="Calibri1"/>
    </style:style>
    <style:style style:name="T1" style:family="text">
      <style:text-properties style:font-name="Open Sans" style:font-name-asian="Open Sans1" style:font-name-complex="Open Sans1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fo:color="#ff0000" style:font-name="Calibri"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L'accompagnement de projets participatifs de transition écologique : une modalité d'EEDD</text:p>
      <text:p text:style-name="P3"/>
      <text:p text:style-name="P3">Exercice pratique suite à la lecture de la fiche correspondante</text:p>
      <text:p text:style-name="P1"/>
      <text:p text:style-name="P4">Objectifs opérationnels de cette fiche : </text:p>
      <text:list xml:id="list7982091116656004438" text:style-name="WWNum1">
        <text:list-item>
          <text:p text:style-name="P18">Identifier les différents types d’accompagnement possibles à mettre en oeuvre</text:p>
        </text:list-item>
        <text:list-item>
          <text:p text:style-name="P18">Savoir se poser les questions pour choisir ou adapter son accompagnement à un groupe ou une situation</text:p>
        </text:list-item>
      </text:list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9">Le projet à accompagner en quelques lignes</text:p>
          </table:table-cell>
          <table:table-cell table:style-name="Table1.A1" office:value-type="string">
            <text:p text:style-name="P19">Accompagnement enjoint ou sollicité ?</text:p>
          </table:table-cell>
          <table:table-cell table:style-name="Table1.A1" office:value-type="string">
            <text:p text:style-name="P19">De quelle(s) démarche(s) d’accompagnement vous inspireriez-vous pour accompagner ce projet. Pourquoi ?</text:p>
          </table:table-cell>
          <table:table-cell table:style-name="Table1.A1" office:value-type="string">
            <text:p text:style-name="P19">De ce fait, quelles sont les dérives éventuelles du projet ? A quoi serez-vous vigilant pendant l’accompagnement de ce projet ? </text:p>
          </table:table-cell>
        </table:table-row>
        <table:table-row table:style-name="Table1.1">
          <table:table-cell table:style-name="Table1.A1" office:value-type="string">
            <text:p text:style-name="P6">Un collectif d’habitants sollicite un centre social pour être accompagné dans la constitution d’une Amap. Ils sont trop peu nombreux pour l’instant et souhaitent accueillir de nouvelles personnes.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Les habitants d’un quartier souhaitent que soit réhabilité un terrain vague. La municipalité est d’accord à <text:soft-page-break/>condition que les habitants produisent un projet en concertation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Les gestionnaires d’un espace naturel sensible souhaitent impliquer la population environnante dans l’inventaire biologique. Le but est également de développer le jardinage sans pesticide dans les environs.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Le passage à la gestion sans pesticide des espaces verts déclenche des réactions variées parmis les usagers. La municipalité souhaite faire comprendre et diffuser sa démarche auprès des habitants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20">A compléter par le formateur en fonction du public formé...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4">A compléter par le formateur en fonction du public formé...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ext:soft-page-break/>
        <table:table-row table:style-name="Table1.1">
          <table:table-cell table:style-name="Table1.A1" office:value-type="string">
            <text:p text:style-name="P14">A compléter par le formateur en fonction du public formé...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</table:table>
      <text:p text:style-name="P1"/>
      <text:p text:style-name="P4"/>
      <text:p text:style-name="P4">Scénario pédagogique : 2h</text:p>
      <text:p text:style-name="P1">Cette fiche est à remplir en binôme pour ne pas trop générer de débat.</text:p>
      <text:p text:style-name="P1">Chaque binôme doit compléter les colonnes au moins pour 2 projets et chaque projet doit avoir été traité par 2 groupes au moins</text:p>
      <text:p text:style-name="P1">La restitution se déroulera projet par projet et chaque groupe qui s’est consacré au projet présentera ses conclusions qui pourront être différentes. Il n’y a pas de choix meilleur qu’un autre, les échanges entre groupes devront permettre d’argumenter ou préciser les choix faits.</text:p>
      <text:p text:style-name="P1">Le but étant de s’exercer, la restitution ne couvrira pas nécessairement l’ensemble des projets travaillés.</text:p>
      <text:p text:style-name="P8"/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5">Etape</text:p>
          </table:table-cell>
          <table:table-cell table:style-name="Table2.A1" office:value-type="string">
            <text:p text:style-name="P15">Durée</text:p>
          </table:table-cell>
          <table:table-cell table:style-name="Table2.A1" office:value-type="string">
            <text:p text:style-name="P15">Matériel</text:p>
          </table:table-cell>
        </table:table-row>
        <table:table-row table:style-name="Table2.1">
          <table:table-cell table:style-name="Table2.A1" office:value-type="string">
            <text:p text:style-name="P5">Introduction et consignes</text:p>
          </table:table-cell>
          <table:table-cell table:style-name="Table2.A1" office:value-type="string">
            <text:p text:style-name="P5">5 minutes</text:p>
          </table:table-cell>
          <table:table-cell table:style-name="Table2.A1" office:value-type="string">
            <text:p text:style-name="P5">Une fiche par participant</text:p>
          </table:table-cell>
        </table:table-row>
        <table:table-row table:style-name="Table2.1">
          <table:table-cell table:style-name="Table2.A1" office:value-type="string">
            <text:p text:style-name="P5">Temps de travail en binôme</text:p>
          </table:table-cell>
          <table:table-cell table:style-name="Table2.A1" office:value-type="string">
            <text:p text:style-name="P5">45 minutes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>Restitution</text:p>
          </table:table-cell>
          <table:table-cell table:style-name="Table2.A1" office:value-type="string">
            <text:p text:style-name="P5">15 minutes par projets</text:p>
          </table:table-cell>
          <table:table-cell table:style-name="Table2.A1" office:value-type="string">
            <text:p text:style-name="P5"/>
          </table:table-cell>
        </table:table-row>
      </table:table>
      <text:p text:style-name="P10"/>
      <text:p text:style-name="P8"/>
      <text:p text:style-name="P11"><text:span text:style-name="T2">Auteurs :</text:span><text:span text:style-name="T3"> </text:span><text:span text:style-name="T2">Marc Bonneau, Ifrée<text:tab/><text:tab/><text:tab/><text:tab/><text:tab/>Date : juillet 2018</text:span></text:p>
      <text:p text:style-name="P21">Licence :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tru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Open Sans" officeooo:paragraph-rsid="00046504" style:font-name-asian="Open Sans1" style:font-name-complex="Open Sans1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T1" style:family="text">
      <style:text-properties style:font-name="Open Sans" style:font-name-asian="Open Sans1" style:font-name-complex="Open Sans1"/>
    </style:style>
    <style:style style:name="MT2" style:family="text">
      <style:text-properties style:font-name="Calibri" style:font-name-asian="Calibri1" style:font-name-complex="Calibri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0cm" fo:margin-bottom="1.27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s text:c="9"/></text:span><draw:frame draw:style-name="Mfr1" draw:name="image2.jpg" text:anchor-type="as-char" svg:width="5.45cm" svg:height="1.561cm" draw:z-index="3"><draw:image xlink:href="Pictures/10000000000000CE0000003B2C31EDB25A2B04C3.jpg" xlink:type="simple" xlink:show="embed" xlink:actuate="onLoad"/></draw:frame><text:span text:style-name="MT1"> <text:s text:c="126"/></text:span><draw:frame draw:style-name="Mfr1" draw:name="image3.png" text:anchor-type="as-char" svg:width="4.574cm" svg:height="1.311cm" draw:z-index="7"><draw:image xlink:href="Pictures/10000000000007AC000002314A69160CD6FC0C42.png" xlink:type="simple" xlink:show="embed" xlink:actuate="onLoad"/></draw:frame><text:span text:style-name="MT1"> <text:s text:c="179"/></text:span></text:p>
        <text:p text:style-name="MP2"><text:span text:style-name="MT1"><text:s text:c="71"/>Les types d’accompagnement: </text:span><text:span text:style-name="MT2">Auteur de la fiche Marc Bonneau, Ifrée</text:span></text:p>
        <text:p text:style-name="MP3"><text:s text:c="17"/>2016-1-FR01-KA202-023941 <text:s text:c="9"/></text:p>
        <text:p text:style-name="MP3"><text:s text:c="116"/></text:p>
        <text:p text:style-name="MP4"><text:s text:c="21"/><draw:frame draw:style-name="Mfr1" draw:name="image1.jpg" text:anchor-type="as-char" svg:width="3.598cm" svg:height="1.256cm" draw:z-index="11"><draw:image xlink:href="Pictures/10000000000000C50000004511A40BD497C4DB2F.jpg" xlink:type="simple" xlink:show="embed" xlink:actuate="onLoad"/></draw:frame><text:span text:style-name="MT1"> <text:s text:c="27"/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dc:date>2018-11-08T11:22:41.842000000</dc:date>
    <meta:editing-duration>PT1M38S</meta:editing-duration>
    <meta:editing-cycles>1</meta:editing-cycles>
    <meta:document-statistic meta:table-count="2" meta:image-count="3" meta:object-count="0" meta:page-count="4" meta:paragraph-count="38" meta:word-count="385" meta:character-count="3113" meta:non-whitespace-character-count="2180"/>
  </office:meta>
</office:document-meta>
</file>