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E0000003B2C31EDB25A2B04C3.jpg" manifest:media-type="image/jpeg"/>
  <manifest:file-entry manifest:full-path="Pictures/10000000000007AC000002314A69160CD6FC0C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en Sans" fo:font-size="11pt" style:font-name-asian="Open Sans1" style:font-size-asian="11pt" style:font-name-complex="Open Sans1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1df8c" fo:background-color="#ffffff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0ee6f7" officeooo:paragraph-rsid="000ee6f7" fo:background-color="#ffffff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0ee6f7" fo:background-color="#ffffff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0ee6f7" officeooo:paragraph-rsid="000ee6f7" fo:background-color="#ffffff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 style:master-pag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 style:list-style-name="WWNum1">
      <loext:graphic-properties draw:fill-color="#ffffff"/>
      <style:paragraph-properties fo:margin-left="1.27cm" fo:margin-right="0cm" fo:margin-top="0cm" fo:margin-bottom="0.247cm" loext:contextual-spacing="false" fo:line-height="12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fo:color="#0000ff" style:font-name="Open Sans" fo:font-size="17pt" fo:font-weight="bold" style:font-name-asian="Open Sans1" style:font-size-asian="17pt" style:font-weight-asian="bold" style:font-name-complex="Open Sans1" style:font-size-complex="17pt"/>
    </style:style>
    <style:style style:name="T2" style:family="text">
      <style:text-properties officeooo:rsid="0011df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Évaluer la séquence « Mobilisation des acteurs »</text:p>
      <text:p text:style-name="P5"/>
      <text:p text:style-name="P9">Cette séquence a été pour moi : </text:p>
      <text:list xml:id="list897269221337498095" text:style-name="WWNum1">
        <text:list-item>
          <text:p text:style-name="P15">Très enrichissante</text:p>
        </text:list-item>
        <text:list-item>
          <text:p text:style-name="P15">Plutôt enrichissante</text:p>
        </text:list-item>
        <text:list-item>
          <text:p text:style-name="P15">peu enrichissante</text:p>
        </text:list-item>
      </text:list>
      <text:p text:style-name="P5"/>
      <text:p text:style-name="P9">Ce que je retiens de cette séquence</text:p>
      <text:p text:style-name="P5"/>
      <text:p text:style-name="P6">- sur l<text:span text:style-name="T2">es principes</text:span></text:p>
      <text:p text:style-name="P5"/>
      <text:p text:style-name="P13"/>
      <text:p text:style-name="P5">- sur l’<text:span text:style-name="T2">élaboration de la stratégie</text:span></text:p>
      <text:p text:style-name="P5"/>
      <text:p text:style-name="P5"/>
      <text:p text:style-name="P5">- sur les conditions <text:span text:style-name="T2">qui favorisent</text:span> la mobilisation</text:p>
      <text:p text:style-name="P5"/>
      <text:p text:style-name="P13"/>
      <text:p text:style-name="P13"/>
      <text:p text:style-name="P11">- <text:span text:style-name="T2">sur le choix des outils adaptés</text:span></text:p>
      <text:p text:style-name="P10"/>
      <text:p text:style-name="P5"/>
      <text:p text:style-name="P5"/>
      <text:p text:style-name="P5"/>
      <text:p text:style-name="P8">Comment je vais réinvestir les apports de la séquence dans mon action d’accompagnement </text:p>
      <text:p text:style-name="P7"/>
      <text:p text:style-name="P12">- en <text:span text:style-name="T2">terme de principes</text:span></text:p>
      <text:p text:style-name="P12"/>
      <text:p text:style-name="P12"/>
      <text:p text:style-name="P3">- en terme de <text:span text:style-name="T2">méthodes</text:span></text:p>
      <text:p text:style-name="P5"/>
      <text:p text:style-name="P5"/>
      <text:p text:style-name="P9"/>
      <text:p text:style-name="P8"/>
      <text:p text:style-name="P8"><text:soft-page-break/>Ce que j’aurais aimé voir aborder dans cette séquence 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fr" fo:country="FR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Liberation Serif" fo:font-size="12pt" fo:language="fr" fo:country="FR" fo:font-style="normal" style:text-underline-style="none" fo:font-weight="normal" style:letter-kerning="true" fo:background-color="#ffffff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en Sans" fo:font-size="11pt" style:font-name-asian="Open Sans1" style:font-size-asian="11pt" style:font-name-complex="Open Sans1" style:font-size-complex="11pt"/>
    </style:style>
    <style:style style:name="MT1" style:family="text">
      <style:text-properties fo:color="#0000ff" style:font-name="Open Sans" fo:font-size="17pt" fo:font-weight="bold" style:font-name-asian="Open Sans1" style:font-size-asian="17pt" style:font-weight-asian="bold" style:font-name-complex="Open Sans1" style:font-size-complex="1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35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65cm" fo:margin-left="0cm" fo:margin-right="0cm" fo:margin-top="1.26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4.jpg" text:anchor-type="as-char" svg:width="5.45cm" svg:height="1.561cm" draw:z-index="1"><draw:image xlink:href="Pictures/10000000000000CE0000003B2C31EDB25A2B04C3.jpg" xlink:type="simple" xlink:show="embed" xlink:actuate="onLoad"/></draw:frame><text:span text:style-name="MT1"> <text:s text:c="38"/></text:span><text:span text:style-name="MT1"><draw:frame draw:style-name="Mfr1" draw:name="image3.png" text:anchor-type="as-char" svg:width="4.574cm" svg:height="1.311cm" draw:z-index="3"><draw:image xlink:href="Pictures/10000000000007AC000002314A69160CD6FC0C42.png" xlink:type="simple" xlink:show="embed" xlink:actuate="onLoad"/></draw:frame></text:span></text:p>
        <text:p text:style-name="MP2">2016-1-FR01-KA202-023941</text:p>
        <text:p text:style-name="MP2">Fiche évaluation “La mobilisation des acteurs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2T09:58:33.720016367</dc:date>
    <meta:editing-duration>PT12M37S</meta:editing-duration>
    <meta:editing-cycles>2</meta:editing-cycles>
    <meta:generator>LibreOffice/5.2.7.2$Windows_X86_64 LibreOffice_project/2b7f1e640c46ceb28adf43ee075a6e8b8439ed10</meta:generator>
    <meta:document-statistic meta:table-count="0" meta:image-count="2" meta:object-count="0" meta:page-count="2" meta:paragraph-count="17" meta:word-count="95" meta:character-count="606" meta:non-whitespace-character-count="488"/>
  </office:meta>
</office:document-meta>
</file>