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E0000003B2C31EDB25A2B04C3.jpg" manifest:media-type="image/jpeg"/>
  <manifest:file-entry manifest:full-path="Pictures/10000000000000C50000004511A40BD497C4DB2F.jpg" manifest:media-type="image/jpeg"/>
  <manifest:file-entry manifest:full-path="Pictures/10000000000007AC000002314A69160CD6FC0C4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 svg:font-family="" style:font-family-generic="roman"/>
    <style:font-face style:name="Arial2" svg:font-family="Arial" style:font-pitch="variable"/>
    <style:font-face style:name="Linux Libertine G" svg:font-family="'Linux Libertine G'" style:font-pitch="variable"/>
    <style:font-face style:name="Open Sans2" svg:font-family="'Open Sans'" style:font-pitch="variable"/>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en Sans1" svg:font-family="'Ope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1" svg:font-family="'Linux Libertine G'" style:font-family-generic="system" style:font-pitch="variable"/>
    <style:font-face style:name="Open Sans3" svg:font-family="'Open Sans'" style:font-family-generic="system" style:font-pitch="variable"/>
  </office:font-face-decls>
  <office:automatic-styles>
    <style:style style:name="Table1" style:family="table">
      <style:table-properties style:width="15.716cm" fo:margin-left="0cm" fo:margin-top="0cm" fo:margin-bottom="0cm" table:align="left"/>
    </style:style>
    <style:style style:name="Table1.A" style:family="table-column">
      <style:table-column-properties style:column-width="7.408cm"/>
    </style:style>
    <style:style style:name="Table1.B" style:family="table-column">
      <style:table-column-properties style:column-width="8.308cm"/>
    </style:style>
    <style:style style:name="Table1.1" style:family="table-row">
      <style:table-row-properties fo:keep-together="auto"/>
    </style:style>
    <style:style style:name="Table1.A1" style:family="table-cell">
      <style:table-cell-properties style:vertical-align="" fo:background-color="#ffff00" fo:padding="0.176cm" fo:border="none">
        <style:background-image/>
      </style:table-cell-properties>
    </style:style>
    <style:style style:name="Table1.B1" style:family="table-cell">
      <style:table-cell-properties style:vertical-align="" fo:padding="0.176cm" fo:border="none"/>
    </style:style>
    <style:style style:name="Table2" style:family="table">
      <style:table-properties style:width="15.716cm" fo:margin-left="0cm" fo:margin-top="0cm" fo:margin-bottom="0cm" table:align="left"/>
    </style:style>
    <style:style style:name="Table2.A" style:family="table-column">
      <style:table-column-properties style:column-width="7.858cm"/>
    </style:style>
    <style:style style:name="Table2.1" style:family="table-row">
      <style:table-row-properties fo:keep-together="auto"/>
    </style:style>
    <style:style style:name="Table2.A1" style:family="table-cell">
      <style:table-cell-properties style:vertical-align="" fo:background-color="#ffff00" fo:padding="0.176cm" fo:border="none">
        <style:background-image/>
      </style:table-cell-properties>
    </style:style>
    <style:style style:name="Table2.B1" style:family="table-cell">
      <style:table-cell-properties style:vertical-align="" fo:padding="0.176cm" fo:border="none"/>
    </style:style>
    <style:style style:name="Table3" style:family="table">
      <style:table-properties style:width="15.663cm" fo:margin-left="0cm" fo:margin-top="0cm" fo:margin-bottom="0cm" table:align="left"/>
    </style:style>
    <style:style style:name="Table3.A" style:family="table-column">
      <style:table-column-properties style:column-width="9.208cm"/>
    </style:style>
    <style:style style:name="Table3.B" style:family="table-column">
      <style:table-column-properties style:column-width="6.456cm"/>
    </style:style>
    <style:style style:name="Table3.1" style:family="table-row">
      <style:table-row-properties fo:keep-together="auto"/>
    </style:style>
    <style:style style:name="Table3.A1" style:family="table-cell">
      <style:table-cell-properties style:vertical-align="" fo:padding="0.176cm" fo:border="none"/>
    </style:style>
    <style:style style:name="Table3.B1" style:family="table-cell">
      <style:table-cell-properties style:vertical-align="" fo:background-color="#ffff00" fo:padding="0.176cm" fo:border="none">
        <style:background-image/>
      </style:table-cell-properties>
    </style:style>
    <style:style style:name="Table4" style:family="table">
      <style:table-properties style:width="15.716cm" fo:margin-left="0cm" fo:margin-top="0cm" fo:margin-bottom="0cm" table:align="left"/>
    </style:style>
    <style:style style:name="Table4.A" style:family="table-column">
      <style:table-column-properties style:column-width="6.588cm"/>
    </style:style>
    <style:style style:name="Table4.B" style:family="table-column">
      <style:table-column-properties style:column-width="9.128cm"/>
    </style:style>
    <style:style style:name="Table4.1" style:family="table-row">
      <style:table-row-properties fo:keep-together="auto"/>
    </style:style>
    <style:style style:name="Table4.A1" style:family="table-cell">
      <style:table-cell-properties style:vertical-align="" fo:background-color="#ffff00" fo:padding="0.176cm" fo:border="none">
        <style:background-image/>
      </style:table-cell-properties>
    </style:style>
    <style:style style:name="Table4.B1" style:family="table-cell">
      <style:table-cell-properties style:vertical-align="" fo:padding="0.176cm" fo:border="none"/>
    </style:style>
    <style:style style:name="Table5" style:family="table">
      <style:table-properties style:width="15.663cm" fo:margin-left="0cm" fo:margin-top="0cm" fo:margin-bottom="0cm" table:align="left"/>
    </style:style>
    <style:style style:name="Table5.A" style:family="table-column">
      <style:table-column-properties style:column-width="6.112cm"/>
    </style:style>
    <style:style style:name="Table5.B" style:family="table-column">
      <style:table-column-properties style:column-width="9.551cm"/>
    </style:style>
    <style:style style:name="Table5.1" style:family="table-row">
      <style:table-row-properties fo:keep-together="auto"/>
    </style:style>
    <style:style style:name="Table5.A1" style:family="table-cell">
      <style:table-cell-properties style:vertical-align="" fo:background-color="#ffff00" fo:padding="0.176cm" fo:border="none">
        <style:background-image/>
      </style:table-cell-properties>
    </style:style>
    <style:style style:name="Table5.B1" style:family="table-cell">
      <style:table-cell-properties style:vertical-align="" fo:padding="0.176cm" fo:border="none"/>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text-properties style:font-name="Open Sans" fo:font-size="10pt" style:font-name-asian="Open Sans3" style:font-size-asian="10pt" style:font-name-complex="Open Sans3" style:font-size-complex="10pt"/>
    </style:style>
    <style:style style:name="P5" style:family="paragraph" style:parent-style-name="Standard">
      <style:paragraph-properties fo:text-align="justify" style:justify-single-word="false"/>
      <style:text-properties style:font-name="Open Sans" fo:font-size="10pt" style:font-name-asian="Open Sans3" style:font-size-asian="10pt" style:font-name-complex="Open Sans3" style:font-size-complex="10pt"/>
    </style:style>
    <style:style style:name="P6" style:family="paragraph" style:parent-style-name="Standard">
      <style:paragraph-properties fo:line-height="138%"/>
      <style:text-properties style:font-name="Open Sans" fo:font-size="10pt" style:font-name-asian="Open Sans3" style:font-size-asian="10pt" style:font-name-complex="Open Sans3" style:font-size-complex="10pt"/>
    </style:style>
    <style:style style:name="P7" style:family="paragraph" style:parent-style-name="Standard">
      <style:paragraph-properties fo:line-height="138%" fo:text-align="justify" style:justify-single-word="false"/>
      <style:text-properties style:font-name="Open Sans" fo:font-size="10pt" style:font-name-asian="Open Sans3" style:font-size-asian="10pt" style:font-name-complex="Open Sans3" style:font-size-complex="10pt"/>
    </style:style>
    <style:style style:name="P8" style:family="paragraph" style:parent-style-name="Standard">
      <style:paragraph-properties fo:line-height="100%"/>
      <style:text-properties style:font-name="Open Sans" fo:font-size="10pt" style:font-name-asian="Open Sans3" style:font-size-asian="10pt" style:font-name-complex="Open Sans3" style:font-size-complex="10pt"/>
    </style:style>
    <style:style style:name="P9" style:family="paragraph" style:parent-style-name="Standard">
      <style:text-properties style:font-name="Open Sans" fo:font-size="10pt" fo:font-weight="bold" style:font-name-asian="Open Sans3" style:font-size-asian="10pt" style:font-weight-asian="bold" style:font-name-complex="Open Sans3" style:font-size-complex="10pt"/>
    </style:style>
    <style:style style:name="P10" style:family="paragraph" style:parent-style-name="Standard">
      <style:paragraph-properties fo:line-height="138%"/>
      <style:text-properties style:font-name="Open Sans" fo:font-size="10pt" fo:font-weight="bold" style:font-name-asian="Open Sans3" style:font-size-asian="10pt" style:font-weight-asian="bold" style:font-name-complex="Open Sans3" style:font-size-complex="10pt"/>
    </style:style>
    <style:style style:name="P11" style:family="paragraph" style:parent-style-name="Standard">
      <style:paragraph-properties fo:line-height="138%" fo:text-align="justify" style:justify-single-word="false"/>
      <style:text-properties style:font-name="Open Sans" fo:font-size="10pt" fo:font-style="italic" style:font-name-asian="Open Sans3" style:font-size-asian="10pt" style:font-style-asian="italic" style:font-name-complex="Open Sans3" style:font-size-complex="10pt"/>
    </style:style>
    <style:style style:name="P12" style:family="paragraph" style:parent-style-name="Standard">
      <style:text-properties style:font-name="Open Sans" fo:font-size="12pt" fo:font-weight="bold" style:font-name-asian="Open Sans3" style:font-size-asian="12pt" style:font-weight-asian="bold" style:font-name-complex="Open Sans3" style:font-size-complex="12pt"/>
    </style:style>
    <style:style style:name="P13" style:family="paragraph" style:parent-style-name="Standard">
      <style:text-properties style:font-name="Open Sans" style:font-name-asian="Open Sans3" style:font-name-complex="Open Sans3"/>
    </style:style>
    <style:style style:name="P14" style:family="paragraph" style:parent-style-name="Standard">
      <style:paragraph-properties fo:line-height="138%"/>
    </style:style>
    <style:style style:name="P15" style:family="paragraph" style:parent-style-name="Standard">
      <style:paragraph-properties fo:line-height="138%"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38%"/>
      <style:text-properties fo:color="#666666" style:font-name="Open Sans" fo:font-size="10pt" style:font-name-asian="Open Sans3" style:font-size-asian="10pt" style:font-name-complex="Open Sans3" style:font-size-complex="10pt"/>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Open Sans" fo:font-size="10pt" style:font-name-asian="Open Sans3" style:font-size-asian="10pt" style:font-name-complex="Open Sans3" style:font-size-complex="10pt"/>
    </style:style>
    <style:style style:name="P20" style:family="paragraph" style:parent-style-name="Standard">
      <style:paragraph-properties fo:margin-top="0.847cm" fo:margin-bottom="0cm" loext:contextual-spacing="false" fo:line-height="100%" fo:keep-together="auto" fo:keep-with-next="auto"/>
    </style:style>
    <style:style style:name="P21" style:family="paragraph" style:parent-style-name="Standard">
      <style:paragraph-properties fo:line-height="100%" fo:text-align="end" style:justify-single-word="false"/>
      <style:text-properties style:font-name="Liberation Serif" fo:font-size="12pt" fo:font-style="italic" style:font-name-asian="Liberation Serif1" style:font-size-asian="12pt" style:font-style-asian="italic" style:font-name-complex="Liberation Serif1" style:font-size-complex="12pt"/>
    </style:style>
    <style:style style:name="P22" style:family="paragraph" style:parent-style-name="Standard">
      <style:paragraph-properties fo:line-height="100%" fo:text-align="center" style:justify-single-word="false"/>
      <style:text-properties style:font-name="Open Sans" style:font-name-asian="Open Sans3" style:font-name-complex="Open Sans3"/>
    </style:style>
    <style:style style:name="P23" style:family="paragraph" style:parent-style-name="Standard">
      <style:paragraph-properties fo:line-height="138%"/>
      <style:text-properties style:font-name="Open Sans" fo:font-size="10pt" fo:font-weight="bold" style:font-name-asian="Open Sans3" style:font-size-asian="10pt" style:font-weight-asian="bold" style:font-name-complex="Open Sans3" style:font-size-complex="10pt"/>
    </style:style>
    <style:style style:name="P24" style:family="paragraph" style:parent-style-name="Standard">
      <style:paragraph-properties fo:line-height="100%"/>
      <style:text-properties style:font-name="Open Sans" fo:font-size="10pt" fo:font-weight="bold" style:font-name-asian="Open Sans3" style:font-size-asian="10pt" style:font-weight-asian="bold" style:font-name-complex="Open Sans3" style:font-size-complex="10pt"/>
    </style:style>
    <style:style style:name="P25" style:family="paragraph" style:parent-style-name="Standard">
      <style:text-properties style:font-name="Open Sans" fo:font-size="10pt" style:font-name-asian="Open Sans3" style:font-size-asian="10pt" style:font-name-complex="Open Sans3" style:font-size-complex="10pt"/>
    </style:style>
    <style:style style:name="P26" style:family="paragraph" style:parent-style-name="Standard">
      <style:paragraph-properties fo:line-height="138%"/>
      <style:text-properties style:font-name="Open Sans" fo:font-size="10pt" style:font-name-asian="Open Sans3" style:font-size-asian="10pt" style:font-name-complex="Open Sans3" style:font-size-complex="10pt"/>
    </style:style>
    <style:style style:name="P27" style:family="paragraph" style:parent-style-name="Standard">
      <style:paragraph-properties fo:line-height="138%" fo:text-align="justify" style:justify-single-word="false"/>
      <style:text-properties style:font-name="Open Sans" fo:font-size="10pt" style:font-name-asian="Open Sans3" style:font-size-asian="10pt" style:font-name-complex="Open Sans3" style:font-size-complex="10pt"/>
    </style:style>
    <style:style style:name="P28" style:family="paragraph" style:parent-style-name="Standard">
      <style:paragraph-properties fo:text-align="justify" style:justify-single-word="false"/>
      <style:text-properties style:font-name="Open Sans" fo:font-size="10pt" style:font-name-asian="Open Sans3" style:font-size-asian="10pt" style:font-name-complex="Open Sans3" style:font-size-complex="10pt"/>
    </style:style>
    <style:style style:name="P29" style:family="paragraph" style:parent-style-name="Standard">
      <style:paragraph-properties fo:text-align="justify" style:justify-single-word="false"/>
      <style:text-properties style:font-name="Open Sans" fo:font-size="10pt" style:text-underline-style="solid" style:text-underline-width="auto" style:text-underline-color="font-color" style:font-name-asian="Open Sans3" style:font-size-asian="10pt" style:font-name-complex="Open Sans3" style:font-size-complex="10pt"/>
    </style:style>
    <style:style style:name="P30" style:family="paragraph" style:parent-style-name="Standard">
      <style:paragraph-properties fo:line-height="138%" fo:text-align="justify" style:justify-single-word="false"/>
      <style:text-properties style:font-name="Open Sans" fo:font-size="10pt" style:text-underline-style="solid" style:text-underline-width="auto" style:text-underline-color="font-color" style:font-name-asian="Open Sans3" style:font-size-asian="10pt" style:font-name-complex="Open Sans3" style:font-size-complex="10pt"/>
    </style:style>
    <style:style style:name="P31" style:family="paragraph" style:parent-style-name="Standard">
      <style:paragraph-properties fo:line-height="138%"/>
      <style:text-properties style:font-name="Open Sans" fo:font-size="10pt" fo:font-style="italic" style:text-underline-style="solid" style:text-underline-width="auto" style:text-underline-color="font-color" style:font-name-asian="Open Sans3" style:font-size-asian="10pt" style:font-style-asian="italic" style:font-name-complex="Open Sans3" style:font-size-complex="10pt"/>
    </style:style>
    <style:style style:name="P32" style:family="paragraph" style:parent-style-name="Standard">
      <style:paragraph-properties fo:line-height="138%"/>
      <style:text-properties fo:color="#666666" style:font-name="Open Sans" fo:font-size="10pt" style:text-underline-style="solid" style:text-underline-width="auto" style:text-underline-color="font-color" fo:font-weight="bold" style:font-name-asian="Open Sans3" style:font-size-asian="10pt" style:font-weight-asian="bold" style:font-name-complex="Open Sans3" style:font-size-complex="10pt"/>
    </style:style>
    <style:style style:name="P33" style:family="paragraph" style:parent-style-name="Standard">
      <style:paragraph-properties fo:line-height="138%"/>
      <style:text-properties fo:color="#666666" style:font-name="Open Sans" fo:font-size="10pt" fo:font-weight="bold" style:font-name-asian="Open Sans3" style:font-size-asian="10pt" style:font-weight-asian="bold" style:font-name-complex="Open Sans3" style:font-size-complex="10pt"/>
    </style:style>
    <style:style style:name="P34" style:family="paragraph" style:parent-style-name="Standard">
      <style:paragraph-properties fo:line-height="138%" fo:text-align="justify" style:justify-single-word="false"/>
      <style:text-properties fo:color="#666666" style:font-name="Open Sans" fo:font-size="10pt" fo:font-weight="bold" style:font-name-asian="Open Sans3" style:font-size-asian="10pt" style:font-weight-asian="bold" style:font-name-complex="Open Sans3" style:font-size-complex="10pt"/>
    </style:style>
    <style:style style:name="P35" style:family="paragraph" style:parent-style-name="Standard" style:list-style-name="WWNum1">
      <style:paragraph-properties fo:margin-left="1.27cm" fo:margin-right="0cm" fo:line-height="138%" fo:text-indent="-0.635cm" style:auto-text-indent="false"/>
      <style:text-properties style:font-name="Open Sans" fo:font-size="10pt" style:font-name-asian="Open Sans3" style:font-size-asian="10pt" style:font-name-complex="Open Sans3" style:font-size-complex="10pt"/>
    </style:style>
    <style:style style:name="P36"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Open Sans" fo:font-size="10pt" style:font-name-asian="Open Sans3" style:font-size-asian="10pt" style:font-name-complex="Open Sans3" style:font-size-complex="10pt"/>
    </style:style>
    <style:style style:name="P37"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style:font-name="Open Sans" fo:font-size="10pt" officeooo:paragraph-rsid="000a3a6a" style:font-name-asian="Open Sans3" style:font-size-asian="10pt" style:font-name-complex="Open Sans3" style:font-size-complex="10pt"/>
    </style:style>
    <style:style style:name="P38" style:family="paragraph" style:parent-style-name="Standard">
      <style:paragraph-properties fo:break-before="page"/>
      <style:text-properties style:font-name="Open Sans" fo:font-size="10pt" fo:font-weight="bold" style:font-name-asian="Open Sans3" style:font-size-asian="10pt" style:font-weight-asian="bold" style:font-name-complex="Open Sans3" style:font-size-complex="10pt"/>
    </style:style>
    <style:style style:name="P39" style:family="paragraph" style:parent-style-name="Standard">
      <style:paragraph-properties fo:line-height="138%" fo:break-before="page"/>
      <style:text-properties style:font-name="Open Sans" fo:font-size="10pt" fo:font-weight="bold" style:font-name-asian="Open Sans3" style:font-size-asian="10pt" style:font-weight-asian="bold" style:font-name-complex="Open Sans3" style:font-size-complex="10pt"/>
    </style:style>
    <style:style style:name="P40" style:family="paragraph" style:parent-style-name="Standard">
      <style:paragraph-properties fo:margin-left="-0.249cm" fo:margin-right="0cm" fo:text-align="justify" style:justify-single-word="false" fo:text-indent="0cm" style:auto-text-indent="false"/>
      <style:text-properties style:font-name="Open Sans" fo:font-size="10pt" style:font-name-asian="Open Sans3" style:font-size-asian="10pt" style:font-name-complex="Open Sans3" style:font-size-complex="10pt"/>
    </style:style>
    <style:style style:name="P41" style:family="paragraph" style:parent-style-name="Heading_20_1" style:master-page-name="Standard">
      <style:paragraph-properties fo:line-height="138%" fo:text-align="center" style:justify-single-word="false" style:page-number="auto"/>
      <style:text-properties fo:color="#0000ff" style:font-name="Open Sans" fo:font-size="14pt" fo:font-weight="bold" style:font-name-asian="Open Sans3" style:font-size-asian="14pt" style:font-weight-asian="bold" style:font-name-complex="Open Sans3" style:font-size-complex="14pt"/>
    </style:style>
    <style:style style:name="P42" style:family="paragraph" style:parent-style-name="Heading_20_2">
      <style:paragraph-properties fo:text-align="justify" style:justify-single-word="false"/>
      <style:text-properties fo:color="#666666" style:font-name="Open Sans" fo:font-size="12pt" fo:font-weight="bold" style:font-name-asian="Open Sans3" style:font-size-asian="12pt" style:font-weight-asian="bold" style:font-name-complex="Open Sans3" style:font-size-complex="12pt"/>
    </style:style>
    <style:style style:name="P43" style:family="paragraph" style:parent-style-name="Heading_20_2">
      <style:paragraph-properties fo:text-align="justify" style:justify-single-word="false"/>
      <style:text-properties style:font-name="Open Sans" fo:font-size="10pt" style:font-name-asian="Open Sans3" style:font-size-asian="10pt" style:font-name-complex="Open Sans3" style:font-size-complex="10pt"/>
    </style:style>
    <style:style style:name="P4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ff" style:text-line-through-style="none" style:text-line-through-type="none" style:text-position="0% 100%" style:font-name="Arial" fo:font-size="11pt" fo:font-style="italic" fo:font-weight="normal" officeooo:paragraph-rsid="000a852e" style:font-name-asian="Arial1" style:font-size-asian="11pt" style:font-style-asian="italic" style:font-weight-asian="normal" style:font-name-complex="Arial1"/>
    </style:style>
    <style:style style:name="P45"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ff" style:text-line-through-style="none" style:text-line-through-type="none" style:text-position="0% 100%" style:font-name="Open Sans1" fo:font-size="10pt" fo:font-style="italic" fo:font-weight="normal" fo:background-color="#ffff00" style:font-name-asian="Arial1" style:font-size-asian="10pt" style:font-style-asian="italic" style:font-weight-asian="normal" style:font-name-complex="Arial1" style:font-size-complex="10pt"/>
    </style:style>
    <style:style style:name="P46"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ff" style:text-line-through-style="none" style:text-line-through-type="none" style:text-position="0% 100%" style:font-name="Open Sans1" fo:font-size="11pt" fo:font-style="italic" fo:font-weight="bold" officeooo:paragraph-rsid="000a3a6a" style:font-name-asian="Arial1" style:font-size-asian="11pt" style:font-style-asian="italic" style:font-weight-asian="bold" style:font-name-complex="Arial1" style:font-weight-complex="bold"/>
    </style:style>
    <style:style style:name="P47"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ff" style:text-line-through-style="none" style:text-line-through-type="none" style:text-position="0% 100%" style:font-name="Open Sans1" fo:font-size="11pt" fo:font-style="italic" fo:font-weight="bold" officeooo:paragraph-rsid="000a852e" style:font-name-asian="Arial1" style:font-size-asian="11pt" style:font-style-asian="italic" style:font-weight-asian="bold" style:font-name-complex="Arial1" style:font-weight-complex="bold"/>
    </style:style>
    <style:style style:name="P48"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ff" style:text-line-through-style="none" style:text-line-through-type="none" style:text-position="0% 100%" style:font-name="Open Sans1" fo:font-size="10.5pt" fo:font-style="italic" fo:font-weight="bold" officeooo:paragraph-rsid="000a852e" style:font-name-asian="Arial1" style:font-size-asian="10.5pt" style:font-style-asian="italic" style:font-weight-asian="bold" style:font-name-complex="Arial1" style:font-size-complex="10.5pt" style:font-weight-complex="bold"/>
    </style:style>
    <style:style style:name="P49"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50"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style:font-name="Open Sans1" fo:font-size="10pt" fo:font-weight="bold" officeooo:rsid="000a3a6a" officeooo:paragraph-rsid="000a3a6a" fo:background-color="#ffff00" style:font-size-asian="10pt" style:font-weight-asian="bold" style:font-size-complex="10pt" style:font-weight-complex="bold"/>
    </style:style>
    <style:style style:name="P51" style:family="paragraph" style:parent-style-name="Frame_20_contents">
      <style:paragraph-properties fo:margin-left="0cm" fo:margin-right="0cm" fo:margin-top="0cm" fo:margin-bottom="0cm" loext:contextual-spacing="false" fo:line-height="0.423cm" fo:text-align="end" style:justify-single-word="false" fo:text-indent="0cm" style:auto-text-indent="false"/>
      <style:text-properties style:font-name="Open Sans1" fo:font-weight="bold" officeooo:paragraph-rsid="000a3a6a" style:font-weight-asian="bold" style:font-weight-complex="bold"/>
    </style:style>
    <style:style style:name="P52" style:family="paragraph" style:parent-style-name="Frame_20_contents">
      <style:paragraph-properties fo:margin-left="0cm" fo:margin-right="0cm" fo:margin-top="0cm" fo:margin-bottom="0cm" loext:contextual-spacing="false" fo:line-height="0.423cm" fo:text-align="end" style:justify-single-word="false" fo:text-indent="0cm" style:auto-text-indent="false"/>
      <style:text-properties style:font-name="Open Sans1" fo:font-size="10.5pt" fo:font-weight="bold" officeooo:paragraph-rsid="000a852e" style:font-size-asian="10.5pt" style:font-weight-asian="bold" style:font-size-complex="10.5pt" style:font-weight-complex="bold"/>
    </style:style>
    <style:style style:name="P53" style:family="paragraph" style:parent-style-name="Frame_20_contents">
      <style:paragraph-properties fo:margin-left="0cm" fo:margin-right="0cm" fo:margin-top="0cm" fo:margin-bottom="0cm" loext:contextual-spacing="false" fo:line-height="0.423cm" fo:text-align="end" style:justify-single-word="false" fo:keep-together="auto" fo:orphans="0" fo:widows="0" fo:text-indent="0cm" style:auto-text-indent="false" fo:padding="0cm" fo:border="none" fo:keep-with-next="auto"/>
      <style:text-properties style:font-name="Open Sans1" fo:font-weight="bold" officeooo:paragraph-rsid="000a3a6a" style:font-weight-asian="bold" style:font-weight-complex="bold"/>
    </style:style>
    <style:style style:name="P54" style:family="paragraph" style:parent-style-name="Frame_20_contents">
      <style:paragraph-properties fo:margin-left="0cm" fo:margin-right="0cm" fo:margin-top="0cm" fo:margin-bottom="0cm" loext:contextual-spacing="false" fo:line-height="0.423cm" fo:text-align="end" style:justify-single-word="false" fo:keep-together="auto" fo:orphans="0" fo:widows="0" fo:text-indent="0cm" style:auto-text-indent="false" fo:padding="0cm" fo:border="none" fo:keep-with-next="auto"/>
      <style:text-properties style:font-name="Open Sans1" fo:font-weight="bold" officeooo:paragraph-rsid="000a852e" style:font-weight-asian="bold" style:font-weight-complex="bold"/>
    </style:style>
    <style:style style:name="P55" style:family="paragraph" style:parent-style-name="Frame_20_contents">
      <style:paragraph-properties fo:margin-left="0cm" fo:margin-right="0cm" fo:margin-top="0cm" fo:margin-bottom="0cm" loext:contextual-spacing="false" fo:line-height="0.423cm" fo:text-align="end" style:justify-single-word="false" fo:orphans="0" fo:widows="0" fo:text-indent="0cm" style:auto-text-indent="false" fo:padding="0cm" fo:border="none"/>
      <style:text-properties style:font-name="Open Sans1" fo:font-weight="bold" officeooo:paragraph-rsid="000a3a6a" style:font-weight-asian="bold" style:font-weight-complex="bold"/>
    </style:style>
    <style:style style:name="P56" style:family="paragraph" style:parent-style-name="Frame_20_contents" style:master-page-name="">
      <loext:graphic-properties draw:fill="none"/>
      <style:paragraph-properties fo:margin-left="0cm" fo:margin-right="-0.101cm" fo:margin-top="0cm" fo:margin-bottom="0cm" loext:contextual-spacing="false" fo:line-height="0.423cm" fo:text-align="start" style:justify-single-word="false" fo:text-indent="0cm" style:auto-text-indent="false" style:page-number="auto" fo:background-color="transparent"/>
    </style:style>
    <style:style style:name="T1" style:family="text">
      <style:text-properties style:font-name="Open Sans" style:font-name-asian="Open Sans3" style:font-name-complex="Open Sans3"/>
    </style:style>
    <style:style style:name="T2" style:family="text">
      <style:text-properties style:font-name="Open Sans" fo:font-size="10pt" style:font-name-asian="Open Sans3" style:font-size-asian="10pt" style:font-name-complex="Open Sans3" style:font-size-complex="10pt"/>
    </style:style>
    <style:style style:name="T3" style:family="text">
      <style:text-properties style:font-name="Open Sans" fo:font-size="10pt" fo:font-weight="bold" style:font-name-asian="Open Sans3" style:font-size-asian="10pt" style:font-weight-asian="bold" style:font-name-complex="Open Sans3" style:font-size-complex="10pt"/>
    </style:style>
    <style:style style:name="T4" style:family="text">
      <style:text-properties style:font-name="Open Sans" fo:font-size="10pt" fo:font-style="italic" style:font-name-asian="Open Sans3" style:font-size-asian="10pt" style:font-style-asian="italic" style:font-name-complex="Open Sans3" style:font-size-complex="10pt"/>
    </style:style>
    <style:style style:name="T5" style:family="text">
      <style:text-properties fo:font-variant="normal" fo:text-transform="none" fo:color="#0000ff" style:text-line-through-style="none" style:text-line-through-type="none" style:text-position="0% 100%" style:font-name="Arial" fo:font-size="11pt" fo:font-style="italic" fo:font-weight="normal" style:font-name-asian="Arial1" style:font-size-asian="11pt" style:font-style-asian="italic" style:font-weight-asian="normal" style:font-name-complex="Arial1"/>
    </style:style>
    <style:style style:name="T6" style:family="text">
      <style:text-properties fo:font-variant="normal" fo:text-transform="none" fo:color="#0000ff" style:text-line-through-style="none" style:text-line-through-type="none" style:text-position="0% 100%" style:font-name="Arial" fo:font-size="12pt" fo:font-style="italic" fo:font-weight="normal" style:font-name-asian="Arial1" style:font-size-asian="12pt" style:font-style-asian="italic" style:font-weight-asian="normal" style:font-name-complex="Arial1"/>
    </style:style>
    <style:style style:name="T7" style:family="text">
      <style:text-properties fo:font-variant="normal" fo:text-transform="none" fo:color="#0000ff" style:text-line-through-style="none" style:text-line-through-type="none" style:text-position="0% 100%" style:font-name="Arial" fo:font-size="12pt" fo:font-style="italic" style:font-name-asian="Arial1" style:font-size-asian="12pt" style:font-style-asian="italic" style:font-name-complex="Arial1"/>
    </style:style>
    <style:style style:name="T8" style:family="text">
      <style:text-properties fo:font-variant="normal" fo:text-transform="none" fo:color="#0000ff" style:text-line-through-style="none" style:text-line-through-type="none" style:text-position="0% 100%" fo:font-size="12pt" fo:font-style="italic" style:font-name-asian="Arial1" style:font-size-asian="12pt" style:font-style-asian="italic" style:font-name-complex="Arial1"/>
    </style:style>
    <style:style style:name="T9" style:family="text">
      <style:text-properties fo:font-variant="normal" fo:text-transform="none" fo:color="#0000ff" style:text-line-through-style="none" style:text-line-through-type="none" style:text-position="0% 100%" fo:font-style="italic" fo:font-weight="normal" style:font-name-asian="Arial1" style:font-style-asian="italic" style:font-weight-asian="normal" style:font-name-complex="Arial1"/>
    </style:style>
    <style:style style:name="T10" style:family="text">
      <style:text-properties fo:font-variant="normal" fo:text-transform="none" fo:color="#0000ff" style:text-line-through-style="none" style:text-line-through-type="none" style:text-position="0% 100%" fo:font-style="italic" style:font-name-asian="Arial1" style:font-style-asian="italic" style:font-name-complex="Arial1"/>
    </style:style>
    <style:style style:name="T11" style:family="text">
      <style:text-properties fo:font-variant="normal" fo:text-transform="none" fo:color="#0000ff" style:text-line-through-style="none" style:text-line-through-type="none" style:text-position="0% 100%" fo:font-size="11pt" fo:font-style="italic" fo:font-weight="normal" style:font-name-asian="Arial1" style:font-size-asian="11pt" style:font-style-asian="italic" style:font-weight-asian="normal" style:font-name-complex="Arial1"/>
    </style:style>
    <style:style style:name="T12" style:family="text">
      <style:text-properties fo:font-variant="normal" fo:text-transform="none" fo:color="#0000ff" style:text-line-through-style="none" style:text-line-through-type="none" style:text-position="0% 100%" fo:font-size="11pt" fo:font-style="italic" style:font-name-asian="Arial1" style:font-size-asian="11pt" style:font-style-asian="italic" style:font-name-complex="Arial1"/>
    </style:style>
    <style:style style:name="T13" style:family="text">
      <style:text-properties fo:color="#1155cc" style:font-name="Open Sans" fo:font-size="10pt" fo:font-style="italic" style:text-underline-style="solid" style:text-underline-width="auto" style:text-underline-color="font-color" style:font-name-asian="Open Sans3" style:font-size-asian="10pt" style:font-style-asian="italic" style:font-name-complex="Open Sans3" style:font-size-complex="10pt"/>
    </style:style>
    <style:style style:name="T14" style:family="text">
      <style:text-properties fo:color="#1155cc" style:font-name="Open Sans" fo:font-size="10pt" style:text-underline-style="solid" style:text-underline-width="auto" style:text-underline-color="font-color" style:font-name-asian="Open Sans3" style:font-size-asian="10pt" style:font-name-complex="Open Sans3" style:font-size-complex="10pt"/>
    </style:style>
    <style:style style:name="T15" style:family="text">
      <style:text-properties style:font-name="Open Sans1"/>
    </style:style>
    <style:style style:name="T16" style:family="text">
      <style:text-properties style:font-name="Open Sans1" fo:font-weight="bold" style:font-weight-asian="bold" style:font-weight-complex="bold"/>
    </style:style>
    <style:style style:name="T17" style:family="text">
      <style:text-properties officeooo:rsid="000a852e"/>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q49sc4k04t2l"/>Mobiliser les acteurs</text:p>
      <text:p text:style-name="P5"/>
      <text:p text:style-name="P42"><text:bookmark text:name="_47cx9jd0z8bf"/>En résumé</text:p>
      <text:p text:style-name="P43"><text:bookmark text:name="_fcwgm615risz"/>Mobiliser les acteurs est une étape essentielle à la mise en place et à la vie d’un processus participatif. Elle se traduit par la mise en action des habitants d’un territoire autour d’un projet. il s’agit de rassembler des personnes en mesure de formuler des propositions, participer à une dynamique ou relayer un projet auprès de la population. La mobilisation de personnes issues d’horizons culturels, sociaux, et professionnels divers, est un ingrédient du caractère durable du projet. </text:p>
      <text:p text:style-name="P12"/>
      <text:p text:style-name="P10">Module concerné : Savoir concevoir et piloter un dispositif d’accompagnement appliqué à un projet de développement durable et de transition écologique. </text:p>
      <text:p text:style-name="P10"/>
      <text:p text:style-name="P7">A l’issue de cette séquence, les “accompagnateurs” seront en mesure de connaître et transmettre aux porteurs de projet qu’ils accompagnent les conditions matérielles qui favorisent la participation à un projet de territoire, et de maîtriser quelques méthodes pédagogiques <text:s/>et outils <text:s/>qui font vivre cette participation. </text:p>
      <text:p text:style-name="P10"/>
      <text:p text:style-name="P32">En préalable</text:p>
      <text:p text:style-name="P33">S’accorder sur des principes</text:p>
      <table:table table:name="Table1" table:style-name="Table1">
        <table:table-column table:style-name="Table1.A"/>
        <table:table-column table:style-name="Table1.B"/>
        <table:table-row table:style-name="Table1.1">
          <table:table-cell table:style-name="Table1.A1" office:value-type="string">
            <text:p text:style-name="P46">C’est faire en sorte qu’un collectif, un groupe se crée, pour définir plus précisément l’objectif, le délai et faire en sorte que les missions de chacun soient identifiées pour se mettre en mouvement.</text:p>
            <text:p text:style-name="P53"><text:span text:style-name="T12"/></text:p>
            <text:p text:style-name="P55"><text:span text:style-name="T12">Christèle Boivin, chargée de mission DD</text:span></text:p>
          </table:table-cell>
          <table:table-cell table:style-name="Table1.B1" office:value-type="string">
            <text:p text:style-name="P7">Il faut avant tout s’accorder sur les finalités de la participation si l’on veut que la dynamique participative s’inscrive dans le temps. </text:p>
            <text:p text:style-name="P7">Il est primordial de s’accorder sur les finalités de cette mobilisation. </text:p>
          </table:table-cell>
        </table:table-row>
      </table:table>
      <text:p text:style-name="P7">La participation va se fonder sur des principes élaborés ensemble dès le début du projet, et susceptibles d’être revisités à chacune <text:s/>de ses étapes.</text:p>
      <text:p text:style-name="P7"/>
      <text:p text:style-name="P7">Il faudra assez rapidement se poser la question de l’adéquation du public avec la thématique <text:soft-page-break/>du projet, ce qui revient en quelque sorte à une “analyse” du public et si ce public en est trop éloigné, il faudra mettre en oeuvre un travail de sensibilisation de ce public. </text:p>
      <text:p text:style-name="P6"/>
      <text:p text:style-name="P33">Suivre une logique de projet</text:p>
      <text:p text:style-name="P6">La démarche de mobilisation repose sur une logique de projet qui se décline en trois étapes essentielles: </text:p>
      <text:list xml:id="list7660435779571367088" text:style-name="WWNum1">
        <text:list-item>
          <text:p text:style-name="P35">l’élaboration de la stratégie</text:p>
        </text:list-item>
        <text:list-item>
          <text:p text:style-name="P35">la création des conditions favorisant cette mobilisation</text:p>
        </text:list-item>
        <text:list-item>
          <text:p text:style-name="P35">le maintien dans la durée. </text:p>
        </text:list-item>
      </text:list>
      <text:p text:style-name="P6"/>
      <text:p text:style-name="P10"/>
      <text:p text:style-name="P32">Contenus détaillés </text:p>
      <text:p text:style-name="P6"/>
      <text:p text:style-name="P33">Identifier les acteurs concernés</text:p>
      <table:table table:name="Table2" table:style-name="Table2">
        <table:table-column table:style-name="Table2.A" table:number-columns-repeated="2"/>
        <table:table-row table:style-name="Table2.1">
          <table:table-cell table:style-name="Table2.A1" office:value-type="string">
            <text:p text:style-name="P18"><draw:frame draw:style-name="fr1" draw:name="Cadre2" text:anchor-type="paragraph" svg:x="0.046cm" svg:y="0.263cm" svg:width="7.077cm" svg:height="6.14cm" draw:z-index="21"><draw:text-box><text:p text:style-name="P50"><text:span text:style-name="T10">Accompagner un processus de <text:s/>dialogue <text:s/>territorial nécessite un temps de préparation important préalable au dialogue, et là c’est important et ça conditionne le reste.</text:span></text:p><text:p text:style-name="P50"><text:span text:style-name="T10"/></text:p><text:p text:style-name="P50"><text:span text:style-name="T10">A partir du moment ou on est autour de la table, dans un même lieu, on va plus travailler sur la compréhension mutuelle </text:span></text:p><text:p text:style-name="P50"><text:span text:style-name="T10">plus que sur un débat d’idées, pas de confrontation ou peu.</text:span></text:p><text:p text:style-name="P50"><text:span text:style-name="T10"/></text:p><text:p text:style-name="P50"><text:span text:style-name="T10">Philippe Barret, médiateur territorial</text:span></text:p></draw:text-box></draw:frame></text:p>
          </table:table-cell>
          <table:table-cell table:style-name="Table2.B1" office:value-type="string">
            <text:p text:style-name="P5">Une démarche participative se caractérise par le fait d'associer le plus grand nombre possible (ou en tout cas souhaitable) <text:s/>d’acteurs concernés par le sujet ou le projet.</text:p>
            <text:p text:style-name="P5"/>
            <text:p text:style-name="P5">Il s’agit d’intégrer d’autres acteurs que les élus et les experts.</text:p>
            <text:p text:style-name="P37">Les acteurs concernés sont ceux dont l’activité (professionnelle, associative, privée…), les usages ou le domaine de responsabilité peuvent avoir une incidence ou être impactés par le sujet ou le projet.</text:p>
          </table:table-cell>
        </table:table-row>
      </table:table>
      <text:p text:style-name="P19"/>
      <text:p text:style-name="P19"/>
      <text:p text:style-name="P19">Tous ne seront pas impliqués au même niveau dans la démarche. L’accompagnateur appréciera à quel niveau il est nécessaire de les impliquer de manière à réunir le collectif pertinent, légitime et suffisant pour traiter de manière satisfaisante la question proposée ou le projet envisagé.</text:p>
      <text:p text:style-name="P19"/>
      <text:p text:style-name="P19">Mais l’implication de chacun ne va pas de soi. C’est un processus qui se construit dans le temps et que l’on peut favoriser (cf. Approche éducative, module 4). </text:p>
      <text:p text:style-name="P19"><text:soft-page-break/></text:p>
      <text:p text:style-name="P19">A ce stade, il est indispensable d’identifier le positionnement de chacun pour adapter les modalités de la mobilisation et favoriser la participation du plus grand nombre :</text:p>
      <text:p text:style-name="P19"/>
      <table:table table:name="Table3" table:style-name="Table3">
        <table:table-column table:style-name="Table3.A"/>
        <table:table-column table:style-name="Table3.B"/>
        <table:table-row table:style-name="Table3.1">
          <table:table-cell table:style-name="Table3.A1" office:value-type="string">
            <text:p text:style-name="P5">Est-ce que les acteurs ou les personnes ont une appropriation ou une expérience du thème ? Se sentent-ils concernés ? Sont-ils prêt à se mobiliser, et dans quelle mesure ?</text:p>
            <text:p text:style-name="P5">Est-ce que les acteurs ou les personnes sont familiarisés ou ont les aptitudes pour s’engager dans des démarches participatives ? </text:p>
          </table:table-cell>
          <table:table-cell table:style-name="Table3.B1" office:value-type="string">
            <text:p text:style-name="P46">On analyse les choses, en fonction d’un contexte (favorable) afin de voir si le territoire est suffisamment mûr pour être accompagné dans le nouveau paradigme de la transition écologique.</text:p>
            <text:p text:style-name="P46"/>
            <text:p text:style-name="P51"><text:span text:style-name="T12">Yann Abonneau, chargé de projet EEDD</text:span></text:p>
          </table:table-cell>
        </table:table-row>
      </table:table>
      <text:p text:style-name="P19"><draw:frame draw:style-name="fr1" draw:name="Cadre3" text:anchor-type="paragraph" svg:x="0.168cm" svg:y="-3.307cm" svg:width="6.715cm" svg:height="3.136cm" draw:z-index="22"><draw:text-box><text:p text:style-name="P49"><text:span text:style-name="T5"/></text:p></draw:text-box></draw:frame>Ont-ils des appréhensions ou des craintes vis-à-vis d’une démarche participative ?</text:p>
      <text:p text:style-name="P6"/>
      <text:p text:style-name="P17"/>
      <text:p text:style-name="P33">Elaborer une stratégie de mobilisation</text:p>
      <text:p text:style-name="P5">Elaborer une stratégie de mobilisation, c’est d'abord poser clairement les enjeux du projet et définir un partage clair des rôles de chacun à chaque étape du projet. A ce titre, il est indispensable de mobiliser les élus et de s’appuyer sur les réseaux existants sur le territoire. C’est une mise en relation des compétences existantes et des acteurs institutionnels. </text:p>
      <text:p text:style-name="P5"/>
      <text:p text:style-name="P29">La place de chacun</text:p>
      <text:p text:style-name="P5">Il se peut que des élus soient à l’origine de la démarche (prescripteurs), il se peut aussi que ce soient des acteurs de la société civile, dans ce cas il est important de chercher le soutien des élus, l’idéal étant que la mobilisation résulte d’une prise de conscience collective. Ne pas <text:s/>s’assurer de la participation des élus locaux au projet serait prendre le risque que le projet ne puisse pas se réaliser. </text:p>
      <text:p text:style-name="P5"/>
      <text:p text:style-name="P29">Une méthode adaptée au public</text:p>
      <text:p text:style-name="P5"/>
      <table:table table:name="Table4" table:style-name="Table4">
        <table:table-column table:style-name="Table4.A"/>
        <table:table-column table:style-name="Table4.B"/>
        <table:table-row table:style-name="Table4.1">
          <table:table-cell table:style-name="Table4.A1" office:value-type="string">
            <text:p text:style-name="P48">Il faut amener une méthode connue de tous et acceptée par tous, par tous les acteurs de la dynamique et tous les publics cibles. Il faut la définir pour que cela corresponde à chaque public.</text:p>
            <text:p text:style-name="P52"><text:span text:style-name="T10"><text:s/>Yann Abonneau</text:span></text:p>
          </table:table-cell>
          <table:table-cell table:style-name="Table4.B1" office:value-type="string">
            <text:p text:style-name="P5"><text:span text:style-name="T17">C</text:span>haque catégorie d’acteurs a sa spécificité, et va entraîner l’utilisation de méthodes différentes. Les acteurs sociaux “actifs” sur le territoire, les citoyens lambda et les publics spécifiques. Il est nécessaire de connaître les attentes de chacun, de savoir comment ils s’informent. </text:p>
          </table:table-cell>
        </table:table-row>
      </table:table>
      <text:p text:style-name="P5"><draw:frame draw:style-name="fr1" draw:name="Cadre4" text:anchor-type="paragraph" svg:x="0.159cm" svg:y="-3.124cm" svg:width="7.144cm" svg:height="2.963cm" draw:z-index="23"><draw:text-box><text:p text:style-name="P49"><text:span text:style-name="T6"/></text:p></draw:text-box></draw:frame><text:soft-page-break/>il est aussi important de s’appuyer sur des réseaux d’acteurs, ce qui suppose de les identifier et de définir avec eux des modalités de collaboration.</text:p>
      <text:p text:style-name="P15"><text:span text:style-name="T4">****</text:span><text:a xlink:type="simple" xlink:href="https://drive.google.com/file/d/1_ZsTWqghRWIJVKx11UJL0ZrMC6butozM/view?usp=sharing" text:style-name="ListLabel_20_10" text:visited-style-name="ListLabel_20_10"><text:span text:style-name="T13">Voir ici le diagramme de Venn</text:span></text:a><text:span text:style-name="T4">***</text:span></text:p>
      <text:p text:style-name="P11"/>
      <text:p text:style-name="P30">Revoir la stratégie en fonction des étapes du projet</text:p>
      <text:p text:style-name="P5">La mobilisation se réalise progressivement, et au fil du temps d’autres acteurs peuvent rejoindre le projet. Il faudra revoir avec ces nouveaux arrivants les principes de départ. </text:p>
      <text:p text:style-name="P16"><text:span text:style-name="T2">De même, le besoin de mobiliser varie en fonction des étapes du projet. Fort au départ (</text:span><text:span text:style-name="T4">élaboration des objectifs, partage des enjeux</text:span><text:span text:style-name="T2">), il faiblira durant les étapes de mises en oeuvre, et ceci sera d’autant plus fluide que les rôles et places de chacun dans le projet auront été clairement définis.</text:span></text:p>
      <text:p text:style-name="P31">Outil à télécharger</text:p>
      <text:p text:style-name="P14"><text:span text:style-name="T2">***</text:span><text:a xlink:type="simple" xlink:href="https://drive.google.com/file/d/19IyXT6HR-T7phejvZ-l5_BpskBF-Prpk/view?usp=sharing" text:style-name="ListLabel_20_10" text:visited-style-name="ListLabel_20_10"><text:span text:style-name="T13">Télécharger l’outil sur les conditions de la mobilisation</text:span></text:a><text:span text:style-name="T4">*</text:span><text:span text:style-name="T2">**</text:span></text:p>
      <text:p text:style-name="P13"/>
      <text:p text:style-name="P9"/>
      <text:p text:style-name="P38">Créer des conditions favorisant la mobilisation</text:p>
      <table:table table:name="Table5" table:style-name="Table5">
        <table:table-column table:style-name="Table5.A"/>
        <table:table-column table:style-name="Table5.B"/>
        <table:table-row table:style-name="Table5.1">
          <table:table-cell table:style-name="Table5.A1" office:value-type="string">
            <text:p text:style-name="P44">I<text:span text:style-name="T16">l s’agit de faire en sorte que chacun trouve sa place, en donnant une place et un rôle à chacun dans une réunion (prise de note, gestion du temps, animation…..), un projet.</text:span></text:p>
            <text:p text:style-name="P47"/>
            <text:p text:style-name="P54"><text:span text:style-name="T12">Sandrine Cendrier, REEL 48</text:span></text:p>
          </table:table-cell>
          <table:table-cell table:style-name="Table5.B1" office:value-type="string">
            <text:p text:style-name="P40">Il ne suffit pas d’élaborer une stratégie, il faut se donner les moyens de la mettre en oeuvre en s’appuyant sur les réseaux ou les personnes ressources, en mettant en oeuvre des démarches d’information et de communication, sans oublier le côté “formateur” de la démarche. Il faudra aussi mobiliser des supports, des méthodes et des outils d’animation attractifs. </text:p>
          </table:table-cell>
        </table:table-row>
      </table:table>
      <text:p text:style-name="P5"/>
      <text:p text:style-name="P29">Informer et communiquer</text:p>
      <text:p text:style-name="P5">Il ne peut y avoir l’implication de citoyens dans un projet sans une bonne information. La participation citoyenne -démocratie active- est un processus de long terme, et une bonne communication permet de mobiliser des personnes autour d’un projet. L’information doit se faire tout au long du processus, pour maintenir la mobilisation des acteurs impliqués et intégrer le cas échéant de nouveaux acteurs. Dans ce sens, l’information se pose en terme de “formation”, elle fait évoluer le projet et le met à portée des citoyens/habitants du territoire. </text:p>
      <text:p text:style-name="P5"/>
      <text:p text:style-name="P5">Dès l’émergence <text:s/>du <text:s/>projet, l’information sensibilise les citoyens sur les enjeux et la démarche. A sa formalisation, elle précise les rôles de chacun, pendant sa mise en oeuvre, elle assure le maintien de la mobilisation et joue un rôle de “formation” pour le territoire de mise en oeuvre de l’action. </text:p>
      <text:p text:style-name="P5"/>
      <text:p text:style-name="P16"><text:span text:style-name="T4">***</text:span><text:a xlink:type="simple" xlink:href="https://drive.google.com/open?id=1q1V3F25xXUZQ8EXvkO4ExbXStRJ8Kc-E" text:style-name="ListLabel_20_10" text:visited-style-name="ListLabel_20_10"><text:span text:style-name="T13">Les bonnes pratiques pour communiquer</text:span></text:a><text:span text:style-name="T4">***</text:span></text:p>
      <text:p text:style-name="P5"/>
      <text:p text:style-name="P29">Choisir les outils adaptés</text:p>
      <text:p text:style-name="P16"><text:span text:style-name="T2">Dans la durée, l’écrit permet à la fois de communiquer entre les membres du projet (</text:span><text:span text:style-name="T4">feuille de chou, newsletter</text:span><text:span text:style-name="T2">) ou plus largement vers <text:s/>le grand public au travers des journaux. Une bonne communication orale enrichie de supports (diaporama, paperboard) est à privilégier en réunion publique ; ainsi chaque participant devient un relai du projet. Les outils collaboratifs de plus en plus performants (</text:span><text:span text:style-name="T4">Etherpads, wikis, listes de diffusion)</text:span><text:span text:style-name="T2"> permettront de maintenir la mobilisation durant le projet et de restituer aux participants les fruits de leur travail. </text:span></text:p>
      <text:p text:style-name="P5"/>
      <text:p text:style-name="P7"/>
      <text:p text:style-name="P34">Scénario d'utilisation</text:p>
      <text:p text:style-name="P15"><text:span text:style-name="T2">Cette ressource peut-être abordée <text:s/>comme un apport théorique individuel si elle est utilisée <text:s/>dans une logique d’autoformation. Le quizz et la grille d’évaluation vous y aideront. Elle peut aussi être utilisée en dynamique de groupe au travers d’une approche jeu de rôle. A titre </text:span><text:soft-page-break/><text:span text:style-name="T2">d’exemple, “</text:span><text:span text:style-name="T4">Vous devez faire en sorte qu’un maximum de personnes s’engagent dans ce projet, comment allez-vous vous y prendre ?</text:span><text:span text:style-name="T2">”.</text:span></text:p>
      <text:p text:style-name="P4"/>
      <text:p text:style-name="P4"/>
      <text:p text:style-name="P10"/>
      <text:p text:style-name="P39">Voir d’autres ressources proches de cette thématique</text:p>
      <text:p text:style-name="P9"/>
      <text:p text:style-name="P6">Module 2 : la dimension participative</text:p>
      <text:p text:style-name="P6">Module 4 : La dimension éducative de l’accompagnement</text:p>
      <text:p text:style-name="P6">Module 5 : quand on parle de posture et pratique</text:p>
      <text:p text:style-name="P6">Module 5 : connexion avec théatre forum</text:p>
      <text:p text:style-name="P4"/>
      <text:p text:style-name="P4"/>
      <text:p text:style-name="P10">Évaluez cette séquence</text:p>
      <text:p text:style-name="Standard"><text:span text:style-name="T2">***Téléchargez le </text:span><text:a xlink:type="simple" xlink:href="https://drive.google.com/open?id=1JS6iqL5-Fq30vls65GjnjPZgtIBxLxhRaknwgMIRx_M" text:style-name="ListLabel_20_11" text:visited-style-name="ListLabel_20_11"><text:span text:style-name="T14">questionnaire d’évaluation</text:span></text:a><text:span text:style-name="T2">*** que vous conserverez après l’avoir informé. Il vous sera utile pour la mise en oeuvre de vos activités professionnelles.</text:span></text:p>
      <text:p text:style-name="P6"/>
      <text:p text:style-name="P24">Quelques liens</text:p>
      <text:p text:style-name="P8"/>
      <text:p text:style-name="Standard"><text:a xlink:type="simple" xlink:href="http://ebook.coop-tic.eu/francais/wakka.php?wiki=FiltreS" text:style-name="ListLabel_20_11" text:visited-style-name="ListLabel_20_11"><text:span text:style-name="T14">Coop-Tic</text:span></text:a><text:span text:style-name="T2"> : les fiches Outils rassemblent des ressources pour découvrir et prendre en main les outils dit "collaboratifs" ainsi que leurs avantages et inconvénients dans le cadre de l'animation de réseaux ou de projets collaboratifs.</text:span></text:p>
      <text:p text:style-name="P20"><text:a xlink:type="simple" xlink:href="http://www.weka.fr/administration-locale/dossier-pratique/piloter-le-developpement-economique-local-dt95/mobiliser-les-acteurs-locaux-autour-d-un-projet-de-territoire-9663/" text:style-name="ListLabel_20_11" text:visited-style-name="ListLabel_20_11"><text:span text:style-name="T14">Mobiliser les acteurs locaux autour d’un projet de territoire</text:span></text:a><text:span text:style-name="T2"> : concevoir et mettre en pratique un projet de territoire ne peut que difficilement être l’œuvre d’une seule personne. La notion même de projet local appelle la constitution d’un réseau spécifique de partenaires qui, chacun à leur niveau, apportent leur pierre à l’édifice</text:span></text:p>
      <text:p text:style-name="P20"><text:a xlink:type="simple" xlink:href="http://www.bretagne.developpement-durable.gouv.fr/IMG/pdf/fiche_9_mobiliser_les_acteurs_cle0e792e.pdf" text:style-name="ListLabel_20_11" text:visited-style-name="ListLabel_20_11"><text:span text:style-name="T14">Mobiliser les acteurs </text:span></text:a><text:span text:style-name="T2">: fiche méthodologique de Bretagne développement</text:span></text:p>
      <text:p text:style-name="P20"><text:a xlink:type="simple" xlink:href="http://cornu.viabloga.com/news/truc-d-animation-comment-faciliter-l-implication-dans-votre-groupe" text:style-name="ListLabel_20_11" text:visited-style-name="ListLabel_20_11"><text:span text:style-name="T14">Faciliter l’implication dans un groupe</text:span></text:a><text:span text:style-name="T2"> (Jean-Michel Cornu) vidéo 6 minutes</text:span></text:p>
      <text:p text:style-name="P4"/>
      <text:p text:style-name="P4"/>
      <text:p text:style-name="Standard"><text:span text:style-name="T3">Bibliographie</text:span><text:span text:style-name="T2"> : </text:span></text:p>
      <text:p text:style-name="P4">Unadel, les cahiers de l’expérimentation N° 2 : La mobilisation . ISBN : 2-9520803-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 svg:font-family="" style:font-family-generic="roman"/>
    <style:font-face style:name="Arial2" svg:font-family="Arial" style:font-pitch="variable"/>
    <style:font-face style:name="Linux Libertine G" svg:font-family="'Linux Libertine G'" style:font-pitch="variable"/>
    <style:font-face style:name="Open Sans2" svg:font-family="'Open Sans'" style:font-pitch="variable"/>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Open Sans1" svg:font-family="'Ope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inux Libertine G1" svg:font-family="'Linux Libertine G'" style:font-family-generic="system" style:font-pitch="variable"/>
    <style:font-face style:name="Open Sans3" svg:font-family="'Ope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1" style:font-family-asian="'Linux Libertine G'" style:font-family-generic-asian="system" style:font-pitch-asian="variable" style:font-size-asian="14pt" style:font-name-complex="Linux Libertine G1"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Open Sans" fo:font-family="'Open Sans'"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Open Sans" fo:font-family="'Open Sans'" style:font-family-generic="roman" style:font-pitch="variable" fo:font-size="10pt" fo:font-style="italic" style:text-underline-style="solid" style:text-underline-width="auto" style:text-underline-color="font-color" style:font-name-asian="Open Sans3" style:font-family-asian="'Open Sans'" style:font-family-generic-asian="system" style:font-pitch-asian="variable" style:font-size-asian="10pt" style:font-style-asian="italic" style:font-name-complex="Open Sans3" style:font-family-complex="'Open San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Open Sans" fo:font-family="'Open Sans'" style:font-family-generic="roman" style:font-pitch="variable" fo:font-size="10pt" style:text-underline-style="solid" style:text-underline-width="auto" style:text-underline-color="font-color" style:font-name-asian="Open Sans3" style:font-family-asian="'Open Sans'" style:font-family-generic-asian="system" style:font-pitch-asian="variable" style:font-size-asian="10pt" style:font-name-complex="Open Sans3" style:font-family-complex="'Open Sans'"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style:font-name="Liberation Serif" fo:font-size="12pt" fo:font-style="italic" style:font-name-asian="Liberation Serif1" style:font-size-asian="12pt" style:font-style-asian="italic" style:font-name-complex="Liberation Serif1" style:font-size-complex="12pt"/>
    </style:style>
    <style:style style:name="MP2" style:family="paragraph" style:parent-style-name="Standard">
      <style:paragraph-properties fo:line-height="100%"/>
    </style:style>
    <style:style style:name="MP3" style:family="paragraph" style:parent-style-name="Standard">
      <style:paragraph-properties fo:line-height="100%" fo:text-align="center" style:justify-single-word="false"/>
      <style:text-properties style:font-name="Open Sans" style:font-name-asian="Open Sans3" style:font-name-complex="Open Sans3"/>
    </style:style>
    <style:style style:name="MP4" style:family="paragraph" style:parent-style-name="Standard">
      <style:paragraph-properties fo:line-height="100%" fo:text-align="center" style:justify-single-word="false"/>
    </style:style>
    <style:style style:name="MP5" style:family="paragraph" style:parent-style-name="Standard">
      <style:paragraph-properties fo:line-height="100%" fo:text-align="end" style:justify-single-word="false"/>
    </style:style>
    <style:style style:name="MT1" style:family="text">
      <style:text-properties style:font-name="Open Sans" style:font-name-asian="Open Sans3" style:font-name-complex="Open Sans3"/>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75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Fiche méthode : Mobiliser les acteurs</text:p>
        <text:p text:style-name="Standard"/>
      </style:header>
      <style:footer>
        <text:p text:style-name="MP2"><draw:frame draw:style-name="Mfr1" draw:name="image7.jpg" text:anchor-type="as-char" svg:width="5.45cm" svg:height="1.561cm" draw:z-index="6"><draw:image xlink:href="Pictures/10000000000000CE0000003B2C31EDB25A2B04C3.jpg" xlink:type="simple" xlink:show="embed" xlink:actuate="onLoad"/></draw:frame><text:span text:style-name="MT1"> <text:s text:c="40"/></text:span><draw:frame draw:style-name="Mfr1" draw:name="image8.png" text:anchor-type="as-char" svg:width="4.574cm" svg:height="1.311cm" draw:z-index="13"><draw:image xlink:href="Pictures/10000000000007AC000002314A69160CD6FC0C42.png" xlink:type="simple" xlink:show="embed" xlink:actuate="onLoad"/></draw:frame></text:p>
        <text:p text:style-name="MP3">Mobiliser les acteurs</text:p>
        <text:p text:style-name="MP3">2016-1-FR01-KA202-023941</text:p>
        <text:p text:style-name="MP4"><draw:frame draw:style-name="Mfr1" draw:name="image6.jpg" text:anchor-type="as-char" svg:width="4.233cm" svg:height="1.483cm" draw:z-index="20"><draw:image xlink:href="Pictures/10000000000000C50000004511A40BD497C4DB2F.jpg" xlink:type="simple" xlink:show="embed" xlink:actuate="onLoad"/></draw:frame></text:p>
        <text:p text:style-name="MP5"><text:page-number text:select-page="current">7</text:page-number></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date>2019-05-29T10:15:24.429000000</dc:date>
    <meta:editing-duration>PT4M47S</meta:editing-duration>
    <meta:editing-cycles>1</meta:editing-cycles>
    <meta:document-statistic meta:table-count="5" meta:image-count="3" meta:object-count="0" meta:page-count="7" meta:paragraph-count="82" meta:word-count="1620" meta:character-count="10315" meta:non-whitespace-character-count="8703"/>
  </office:meta>
</office:document-meta>
</file>