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 Sans" svg:font-family="Open San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972in" fo:line-height="120%" style:page-number="1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bottom="0.0972in" fo:line-height="12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 fo:margin-bottom="0.0972in" fo:line-height="12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justify" fo:margin-bottom="0.0972in" fo:line-height="120%"/>
      <style:text-properties style:font-name="Arial" style:font-name-asian="Open Sans" style:font-name-complex="Arial" fo:font-style="italic" style:font-style-asian="italic" fo:color="#666666" fo:font-size="10pt" style:font-size-asian="10pt" style:font-size-complex="10pt"/>
    </style:style>
    <style:style style:name="P10" style:parent-style-name="Standard" style:family="paragraph">
      <style:paragraph-properties fo:text-align="justify" fo:margin-bottom="0.0972in" fo:line-height="120%"/>
      <style:text-properties style:font-name="Arial" style:font-name-asian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margin-bottom="0.0972in" fo:line-height="12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justify" fo:margin-bottom="0.0972in" fo:line-height="120%" fo:margin-left="0.5in" fo:text-indent="-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 fo:margin-bottom="0.0972in" fo:line-height="120%" fo:margin-left="0.5in" fo:text-indent="-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 fo:margin-bottom="0.0972in" fo:line-height="120%" fo:margin-left="0.5in" fo:text-indent="-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 fo:margin-bottom="0.0972in" fo:line-height="120%"/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 fo:margin-bottom="0.0972in" fo:line-height="12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 fo:margin-bottom="0.0972in" fo:line-height="120%"/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 fo:margin-bottom="0.0972in" fo:line-height="120%"/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margin-bottom="0.0972in" fo:line-height="120%"/>
      <style:text-properties style:font-name="Arial" style:font-name-asian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margin-bottom="0.0972in" fo:line-height="120%"/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margin-bottom="0.0972in" fo:line-height="120%"/>
      <style:text-properties style:font-name="Arial" style:font-name-asian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margin-bottom="0.0972in" fo:line-height="120%"/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margin-bottom="0.0972in" fo:line-height="120%"/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 fo:margin-bottom="0.0972in" fo:line-height="120%"/>
      <style:text-properties style:font-name="Arial" style:font-name-asian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 fo:margin-bottom="0.0972in" fo:line-height="120%"/>
      <style:text-properties style:font-name="Arial" style:font-name-asian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margin-bottom="0.0972in" fo:line-height="120%"/>
      <style:text-properties style:font-name="Arial" style:font-name-asian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 fo:margin-bottom="0.0972in" fo:line-height="120%"/>
      <style:text-properties style:font-name="Arial" style:font-name-asian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 fo:margin-bottom="0.0972in" fo:line-height="120%"/>
      <style:text-properties style:font-name="Arial" style:font-name-asian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margin-bottom="0.0972in" fo:line-height="120%"/>
      <style:text-properties style:font-name="Arial" style:font-name-asian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margin-bottom="0.0972in" fo:line-height="120%"/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margin-bottom="0.0972in" fo:line-height="120%"/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.0972in" fo:line-height="12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margin-bottom="0.0972in" fo:line-height="120%"/>
      <style:text-properties style:font-name="Arial" style:font-name-asian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.0972in" fo:line-height="120%"/>
      <style:text-properties style:font-name="Arial" style:font-name-asian="Arial" style:font-name-complex="Arial" fo:font-size="10pt" style:font-size-asian="10pt" style:font-size-complex="10pt"/>
    </style:style>
    <style:style style:name="P35" style:parent-style-name="Standard" style:family="paragraph">
      <style:paragraph-properties fo:margin-bottom="0.0972in" fo:line-height="120%"/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margin-bottom="0.0972in" fo:line-height="120%"/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 fo:margin-bottom="0.0972in" fo:line-height="120%"/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margin-bottom="0.0972in" fo:line-height="120%"/>
      <style:text-properties style:font-name="Arial" style:font-name-asian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margin-bottom="0.0972in" fo:line-height="120%"/>
      <style:text-properties style:font-name="Arial" style:font-name-asian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.0972in" fo:line-height="12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margin-bottom="0.0972in" fo:line-height="12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margin-bottom="0.0972in" fo:line-height="120%"/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.0972in" fo:line-height="120%"/>
    </style:style>
  </office:automatic-styles>
  <office:body>
    <office:text text:use-soft-page-breaks="true">
      <text:p text:style-name="P1"/>
      <text:p text:style-name="P7"/>
      <text:p text:style-name="P8">Evaluar la secuencia «Etapas del acompañamiento»</text:p>
      <text:p text:style-name="P9">Esta ficha es un recurso para poder utilizar en vuestra actividad profesional, y un referente para poder construir vuestra propia metodológica.</text:p>
      <text:p text:style-name="P10"/>
      <text:p text:style-name="P11">Esta secuencia me ha parecido:</text:p>
      <text:list text:style-name="WWNum1">
        <text:list-item>
          <text:p text:style-name="P12">Muy enriquecedora</text:p>
        </text:list-item>
        <text:list-item>
          <text:p text:style-name="P13">Bastante enriquecedora</text:p>
        </text:list-item>
        <text:list-item>
          <text:p text:style-name="P14">Poco enriquecedora</text:p>
        </text:list-item>
      </text:list>
      <text:p text:style-name="P15"/>
      <text:p text:style-name="P16">Lo que he aprendido de esta secuencia :</text:p>
      <text:p text:style-name="P17"/>
      <text:p text:style-name="P18">- Sobre los objetivos</text:p>
      <text:p text:style-name="P19"/>
      <text:p text:style-name="P20">- Sobre el marco metodológico</text:p>
      <text:p text:style-name="P21"/>
      <text:p text:style-name="P22">- Sobre las etapas a definir</text:p>
      <text:p text:style-name="P23"/>
      <text:p text:style-name="P24">- Sobre los riesgos, cuestiones a tener en cuenta</text:p>
      <text:p text:style-name="P25"/>
      <text:p text:style-name="P26">- Sobre el desarrollo del proyecto</text:p>
      <text:p text:style-name="P27"/>
      <text:p text:style-name="P28">-Sobre las herramientas</text:p>
      <text:p text:style-name="P29"/>
      <text:p text:style-name="P30">- Sobre la actitud del acompañante</text:p>
      <text:p text:style-name="P31"/>
      <text:p text:style-name="P32">Cómo voy a volcar los<text:s/>aprendizajes de la secuencia en mi acción de acompañamiento</text:p>
      <text:p text:style-name="P33"/>
      <text:p text:style-name="P34">- En la preparación del proyecto<text:s/></text:p>
      <text:p text:style-name="P35"/>
      <text:p text:style-name="P36">- En la puesta en marcha del proyecto</text:p>
      <text:p text:style-name="P37"/>
      <text:p text:style-name="P38">- En la actitud a adoptar</text:p>
      <text:p text:style-name="P39"/>
      <text:p text:style-name="P40"/>
      <text:p text:style-name="P41"/>
      <text:p text:style-name="P42"/>
      <text:p text:style-name="P43">Lo que me hubiera gustado tratar en esta secuencia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 Sans" svg:font-family="Open San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#FFFFFF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top="0.1666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margin-top="0.1388in" fo:margin-bottom="0.0833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 fo:background-color="transparent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375in"/>
      </style:footer-style>
    </style:page-layout>
    <style:style style:name="T2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3" style:parent-style-name="Fuentedepárrafopredeter." style:family="text">
      <style:text-properties style:font-name="Open Sans" style:font-name-asian="Open Sans" style:font-name-complex="Open Sans" fo:font-weight="bold" style:font-weight-asian="bold" fo:color="#0000FF" fo:font-size="17pt" style:font-size-asian="17pt" style:font-size-complex="17pt"/>
    </style:style>
    <style:style style:name="T4" style:parent-style-name="Fuentedepárrafopredeter." style:family="text">
      <style:text-properties style:font-name="Open Sans" style:font-name-asian="Open Sans" style:font-name-complex="Open Sans" fo:font-weight="bold" style:font-weight-asian="bold" fo:color="#0000FF" fo:font-size="17pt" style:font-size-asian="17pt" style:font-size-complex="17pt" fo:language="es" fo:country="ES" style:language-asian="es" style:country-asian="ES" style:language-complex="ar" style:country-complex="SA"/>
    </style:style>
    <style:style style:name="P5" style:parent-style-name="Standard" style:family="paragraph"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Standard"><text:span text:style-name="T2"><draw:frame draw:style-name="a0" draw:name="image4.jpg" text:anchor-type="as-char" svg:x="0in" svg:y="0in" svg:width="2.14567in" svg:height="0.61457in" style:rel-width="scale" style:rel-height="scale"><draw:image xlink:href="media/image1.jpg" xlink:type="simple" xlink:show="embed" xlink:actuate="onLoad"/><svg:title/><svg:desc/></draw:frame></text:span><text:span text:style-name="T3"><text:s text:c="38"/></text:span><text:span text:style-name="T4"><draw:frame draw:style-name="a1" draw:name="image3.png" text:anchor-type="as-char" svg:x="0in" svg:y="0in" svg:width="1.80079in" svg:height="0.51614in" style:rel-width="scale" style:rel-height="scale"><draw:image xlink:href="media/image2.png" xlink:type="simple" xlink:show="embed" xlink:actuate="onLoad"/><svg:title/><svg:desc/></draw:frame></text:span></text:p>
        <text:p text:style-name="P5">2016-1-FR01-KA202-023941</text:p>
        <text:p text:style-name="P6">Fiche évaluation “Les étapes de l’accompagnement”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ra velazquez</meta:initial-creator>
    <dc:creator>Lobillo</dc:creator>
    <meta:creation-date>2018-09-09T12:55:00Z</meta:creation-date>
    <dc:date>2018-09-09T15:49:00Z</dc:date>
    <meta:template xlink:href="Normal" xlink:type="simple"/>
    <meta:editing-cycles>3</meta:editing-cycles>
    <meta:editing-duration>PT2280S</meta:editing-duration>
    <meta:document-statistic meta:page-count="2" meta:paragraph-count="1" meta:word-count="123" meta:character-count="800" meta:row-count="5" meta:non-whitespace-character-count="678"/>
  </office:meta>
</office:document-meta>
</file>