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E0000003B2C31EDB25A2B04C3.jpg" manifest:media-type="image/jpeg"/>
  <manifest:file-entry manifest:full-path="Pictures/10000000000000C50000004511A40BD497C4DB2F.jpg" manifest:media-type="image/jpeg"/>
  <manifest:file-entry manifest:full-path="Pictures/10000000000007AC000002314A69160CD6FC0C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Table1" style:family="table">
      <style:table-properties style:width="16.944cm" fo:margin-left="-0.199cm" fo:margin-top="0cm" fo:margin-bottom="0cm" table:align="left"/>
    </style:style>
    <style:style style:name="Table1.A" style:family="table-column">
      <style:table-column-properties style:column-width="6.69cm"/>
    </style:style>
    <style:style style:name="Table1.B" style:family="table-column">
      <style:table-column-properties style:column-width="3.417cm"/>
    </style:style>
    <style:style style:name="Table1.C" style:family="table-column">
      <style:table-column-properties style:column-width="6.837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style:text-properties fo:font-weight="bold" style:font-weight-asian="bold"/>
    </style:style>
    <style:style style:name="P5" style:family="paragraph" style:parent-style-name="Standard">
      <style:paragraph-properties fo:margin-top="0cm" fo:margin-bottom="0.212cm" loext:contextual-spacing="false" fo:line-height="100%" fo:padding-left="0.141cm" fo:padding-right="0.141cm" fo:padding-top="0.035cm" fo:padding-bottom="0.035cm" fo:border="0.51pt solid #000000"/>
    </style:style>
    <style:style style:name="P6" style:family="paragraph" style:parent-style-name="Standard">
      <style:paragraph-properties fo:margin-top="0cm" fo:margin-bottom="0cm" loext:contextual-spacing="false" fo:line-height="100%"/>
      <style:text-properties style:font-name="Open Sans" fo:font-size="10pt" style:font-name-asian="Open Sans1" style:font-size-asian="10pt" style:font-name-complex="Open Sans1" style:font-size-complex="10pt"/>
    </style:style>
    <style:style style:name="P7" style:family="paragraph" style:parent-style-name="Standard">
      <style:paragraph-properties fo:margin-top="0cm" fo:margin-bottom="0cm" loext:contextual-spacing="false" fo:line-height="100%" fo:text-align="center" style:justify-single-word="false"/>
      <style:text-properties style:font-name="Open Sans" style:font-name-asian="Open Sans1" style:font-name-complex="Open Sans1"/>
    </style:style>
    <style:style style:name="P8" style:family="paragraph" style:parent-style-name="Standard">
      <style:paragraph-properties fo:margin-top="0cm" fo:margin-bottom="0cm" loext:contextual-spacing="false" fo:line-height="100%"/>
      <style:text-properties fo:font-weight="bold" style:font-weight-asian="bold"/>
    </style:style>
    <style:style style:name="P9" style:family="paragraph" style:parent-style-name="Standard" style:master-page-name="Standard">
      <style:paragraph-properties fo:margin-top="0cm" fo:margin-bottom="0.353cm" loext:contextual-spacing="false" fo:text-align="center" style:justify-single-word="false" style:page-number="1"/>
      <style:text-properties fo:font-size="14pt" fo:font-weight="bold" style:font-size-asian="14pt" style:font-weight-asian="bold" style:font-size-complex="14pt"/>
    </style:style>
    <style:style style:name="P10" style:family="paragraph" style:parent-style-name="Standard">
      <style:paragraph-properties fo:margin-top="0cm" fo:margin-bottom="0.353cm" loext:contextual-spacing="false"/>
      <style:text-properties fo:font-size="14pt" style:font-size-asian="14pt" style:font-size-complex="14pt"/>
    </style:style>
    <style:style style:name="P11" style:family="paragraph" style:parent-style-name="Standard">
      <style:paragraph-properties fo:margin-top="0cm" fo:margin-bottom="0.353cm" loext:contextual-spacing="false"/>
      <style:text-properties fo:font-weight="bold" style:font-weight-asian="bold"/>
    </style:style>
    <style:style style:name="P12" style:family="paragraph" style:parent-style-name="Standard">
      <style:paragraph-properties fo:margin-top="0cm" fo:margin-bottom="0.353cm" loext:contextual-spacing="false" fo:break-before="page"/>
      <style:text-properties fo:font-size="14pt" style:font-size-asian="14pt" style:font-size-complex="14pt"/>
    </style:style>
    <style:style style:name="T1" style:family="text">
      <style:text-properties fo:color="#0000ff" style:font-name="Open Sans" fo:font-size="17pt" fo:font-weight="bold" style:font-name-asian="Open Sans1" style:font-size-asian="17pt" style:font-weight-asian="bold" style:font-name-complex="Open Sans1" style:font-size-complex="17pt"/>
    </style:style>
    <style:style style:name="T2" style:family="text">
      <style:text-properties style:font-name="Open Sans" style:font-name-asian="Open Sans1" style:font-name-complex="Open Sans1"/>
    </style:style>
    <style:style style:name="T3" style:family="text">
      <style:text-properties fo:font-weight="bold" style:font-weight-asian="bold"/>
    </style:style>
    <style:style style:name="T4" style:family="text">
      <style:text-properties fo:color="#ff00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pérer mon usage des différents courants de l’EEDD</text:p>
      <text:p text:style-name="P10">1 - Courant positiviste</text:p>
      <text:p text:style-name="P4">Dans ma pratique professionnelle, une part au moins de mon activité relève du courant positiviste<text:tab/>OUI<text:tab/>NON</text:p>
      <text:p text:style-name="P4">Si OUI</text:p>
      <text:p text:style-name="P3"><text:bookmark text:name="_gjdgxs"/>Dans quel cadre d’intervention ? (public, thème, dispositif éducatif)</text:p>
      <text:p text:style-name="P3"/>
      <text:p text:style-name="P3"/>
      <text:p text:style-name="P3">Avec quelle fréquence ? ou pour quelle part de mon activité ?</text:p>
      <text:p text:style-name="P3"/>
      <text:p text:style-name="P3"/>
      <text:p text:style-name="P3">Ce que j’attends comme effets pour le public</text:p>
      <text:p text:style-name="P3"/>
      <text:p text:style-name="P3"/>
      <text:p text:style-name="P3">Ce que j’attends comme effets pour moi-même</text:p>
      <text:p text:style-name="P3"/>
      <text:p text:style-name="P3"/>
      <text:p text:style-name="P3">En quoi suis-je satisfait dans mon usage de ce courant ?</text:p>
      <text:p text:style-name="P3"/>
      <text:p text:style-name="P3"/>
      <text:p text:style-name="P3">En quoi suis-je insatisfait dans mon usage de ce courant ?</text:p>
      <text:p text:style-name="P3"/>
      <text:p text:style-name="P4">Si NON</text:p>
      <text:p text:style-name="P3">Pourquoi je n’utilise pas ce courant dans ma pratique professionnelle ?</text:p>
      <text:p text:style-name="P12">2 - Courant interprétatif</text:p>
      <text:p text:style-name="P4">Dans ma pratique professionnelle, une part au moins de mon activité relève du courant positiviste<text:tab/>OUI<text:tab/>NON</text:p>
      <text:p text:style-name="P4"/>
      <text:p text:style-name="P4">Si OUI</text:p>
      <text:p text:style-name="P3"><text:bookmark text:name="_gjdgxs1"/>Dans quel cadre d’intervention ? (public, thème, dispositif éducatif)</text:p>
      <text:p text:style-name="P3"/>
      <text:p text:style-name="P3"/>
      <text:p text:style-name="P3">Avec quelle fréquence ? ou pour quelle part de mon activité ?</text:p>
      <text:p text:style-name="P3"/>
      <text:p text:style-name="P3"/>
      <text:p text:style-name="P3">Ce que j’attends comme effets pour le public</text:p>
      <text:p text:style-name="P3"/>
      <text:p text:style-name="P3"/>
      <text:p text:style-name="P3">Ce que j’attends comme effets pour moi-même</text:p>
      <text:p text:style-name="P3"/>
      <text:p text:style-name="P3"/>
      <text:p text:style-name="P3">En quoi suis-je satisfait dans mon usage de ce courant ?</text:p>
      <text:p text:style-name="P3"/>
      <text:p text:style-name="P3"/>
      <text:p text:style-name="P3">En quoi suis-je insatisfait dans mon usage de ce courant ?</text:p>
      <text:p text:style-name="P3"/>
      <text:p text:style-name="P3"/>
      <text:p text:style-name="P3"><text:span text:style-name="T3">Si NON </text:span>Pourquoi je n’utilise pas ce courant dans ma pratique professionnelle ?</text:p>
      <text:p text:style-name="P10">3 - Courant de critique sociale</text:p>
      <text:p text:style-name="P4"><text:soft-page-break/>Dans ma pratique professionnelle, une part au moins de mon activité relève du courant positiviste<text:tab/>OUI<text:tab/>NON</text:p>
      <text:p text:style-name="P4"/>
      <text:p text:style-name="P4">Si OUI</text:p>
      <text:p text:style-name="P3"><text:bookmark text:name="_gjdgxs2"/>Dans quel cadre d’intervention ? (public, thème, dispositif éducatif)</text:p>
      <text:p text:style-name="P3"/>
      <text:p text:style-name="P3"/>
      <text:p text:style-name="P3">Avec quelle fréquence ? ou pour quelle part de mon activité ?</text:p>
      <text:p text:style-name="P3"/>
      <text:p text:style-name="P3"/>
      <text:p text:style-name="P3">Ce que j’attends comme effets pour le public</text:p>
      <text:p text:style-name="P3"/>
      <text:p text:style-name="P3"/>
      <text:p text:style-name="P3">Ce que j’attends comme effets pour moi-même</text:p>
      <text:p text:style-name="P3"/>
      <text:p text:style-name="P3"/>
      <text:p text:style-name="P3">En quoi suis-je satisfait dans mon usage de ce courant ?</text:p>
      <text:p text:style-name="P3"/>
      <text:p text:style-name="P3"/>
      <text:p text:style-name="P3">En quoi suis-je insatisfait dans mon usage de ce courant ?</text:p>
      <text:p text:style-name="P3"/>
      <text:p text:style-name="P3"/>
      <text:p text:style-name="P4">Si NON</text:p>
      <text:p text:style-name="P3">Pourquoi je n’utilise pas ce courant dans ma pratique professionnelle ?</text:p>
      <text:p text:style-name="P3"/>
      <text:p text:style-name="P3"><text:soft-page-break/></text:p>
      <text:p text:style-name="P4">Scénario d’usage : 1h10</text:p>
      <text:p text:style-name="P3">Le présent support de formation peut être utilisé pour permettre aux participants de découvrir en quoi leur pratique professionnelle (sensibilisation, formation ou accompagnement) relève d’un ou plusieurs des 3 courants.</text:p>
      <text:p text:style-name="P3">Cette fiche peut être utilisée après lecture de la fiche sur les 3 courants et/ou après le visionnage d’une ou plusieurs des vidéos correspondantes.</text:p>
      <text:p text:style-name="P3">Pour faciliter ce travail introspectif nécessairement individuel, on pourra proposer tout d’abord aux stagiaires un travail d’analyse de pratique (voir module 5) partant des témoignages d’un ou plusieurs des participants pour encore s’exercer au repérage des courants.</text:p>
      <text:p text:style-name="P3">On pourra également proposer de procéder au remplissage de la fiche par binôme. Après avoir répondu aux questions par écrit pour un courant, les 2 stagiaires échanges mutuellement leur réponse à l’oral et s’interrogent pour mieux comprendre si nécessaire. </text:p>
      <text:p text:style-name="P3">Les éléments recueillis dans les fiches ne nécessitent pas forcément de mise en commun exhaustive. On sera vigilant dans les consignes à ce que chacun soit libre de choisir le niveau d’implication et d’expression qu’il souhaite. Exemples de consignes de restitution : Que vous a apporté cet exercice dans la compréhension de votre pratique et des courants ? Que remarquez-vous vous concernant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Etape</text:p>
          </table:table-cell>
          <table:table-cell table:style-name="Table1.A1" office:value-type="string">
            <text:p text:style-name="P8">Durée</text:p>
          </table:table-cell>
          <table:table-cell table:style-name="Table1.A1" office:value-type="string">
            <text:p text:style-name="P8">Matériel</text:p>
          </table:table-cell>
        </table:table-row>
        <table:table-row table:style-name="Table1.1">
          <table:table-cell table:style-name="Table1.A1" office:value-type="string">
            <text:p text:style-name="P1">Introduction et consignes</text:p>
          </table:table-cell>
          <table:table-cell table:style-name="Table1.A1" office:value-type="string">
            <text:p text:style-name="P1">3 minutes</text:p>
          </table:table-cell>
          <table:table-cell table:style-name="Table1.A1" office:value-type="string">
            <text:p text:style-name="P1">Une copie de la fiche par stagiaire</text:p>
          </table:table-cell>
        </table:table-row>
        <table:table-row table:style-name="Table1.1">
          <table:table-cell table:style-name="Table1.A1" office:value-type="string">
            <text:p text:style-name="P1">Remplissage étape par étape 10’ avec temps d’échange 5’</text:p>
          </table:table-cell>
          <table:table-cell table:style-name="Table1.A1" office:value-type="string">
            <text:p text:style-name="P1">40 minutes</text:p>
          </table:table-cell>
          <table:table-cell table:style-name="Table1.A1" office:value-type="string">
            <text:p text:style-name="P1"/>
          </table:table-cell>
        </table:table-row>
        <table:table-row table:style-name="Table1.1">
          <table:table-cell table:style-name="Table1.A1" office:value-type="string">
            <text:p text:style-name="P1">Restitution des effets et réflexions générés par l’exercice</text:p>
          </table:table-cell>
          <table:table-cell table:style-name="Table1.A1" office:value-type="string">
            <text:p text:style-name="P1">15 minutes</text:p>
          </table:table-cell>
          <table:table-cell table:style-name="Table1.A1" office:value-type="string">
            <text:p text:style-name="P1"/>
          </table:table-cell>
        </table:table-row>
      </table:table>
      <text:p text:style-name="P3"/>
      <text:p text:style-name="P3"/>
      <text:p text:style-name="P5">Auteurs :<text:span text:style-name="T4"> </text:span>Marc Bonneau, Ifrée<text:tab/><text:tab/><text:tab/><text:tab/><text:tab/>Date : juillet 201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top="0cm" fo:margin-bottom="0cm" loext:contextual-spacing="false" fo:line-height="100%"/>
      <style:text-properties style:font-name="Open Sans" fo:font-size="10pt" style:font-name-asian="Open Sans1" style:font-size-asian="10pt" style:font-name-complex="Open Sans1" style:font-size-complex="10pt"/>
    </style:style>
    <style:style style:name="MP3" style:family="paragraph" style:parent-style-name="Standard">
      <style:paragraph-properties fo:margin-top="0cm" fo:margin-bottom="0cm" loext:contextual-spacing="false" fo:line-height="100%" fo:text-align="center" style:justify-single-word="false"/>
      <style:text-properties style:font-name="Open Sans" style:font-name-asian="Open Sans1" style:font-name-complex="Open Sans1"/>
    </style:style>
    <style:style style:name="MP4" style:family="paragraph" style:parent-style-name="Standard">
      <style:paragraph-properties fo:margin-top="0cm" fo:margin-bottom="0cm" loext:contextual-spacing="false" fo:line-height="100%" fo:text-align="center" style:justify-single-word="false"/>
    </style:style>
    <style:style style:name="MT1" style:family="text">
      <style:text-properties fo:color="#0000ff" style:font-name="Open Sans" fo:font-size="17pt" fo:font-weight="bold" style:font-name-asian="Open Sans1" style:font-size-asian="17pt" style:font-weight-asian="bold" style:font-name-complex="Open Sans1" style:font-size-complex="17pt"/>
    </style:style>
    <style:style style:name="MT2" style:family="text">
      <style:text-properties style:font-name="Open Sans" style:font-name-asian="Open Sans1" style:font-name-complex="Open Sans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image2.jpg" text:anchor-type="as-char" svg:width="5.45cm" svg:height="1.561cm" draw:z-index="3"><draw:image xlink:href="Pictures/10000000000000CE0000003B2C31EDB25A2B04C3.jpg" xlink:type="simple" xlink:show="embed" xlink:actuate="onLoad"/></draw:frame><text:span text:style-name="MT1"> <text:s text:c="36"/></text:span><draw:frame draw:style-name="Mfr1" draw:name="image3.png" text:anchor-type="as-char" svg:width="4.574cm" svg:height="1.311cm" draw:z-index="7"><draw:image xlink:href="Pictures/10000000000007AC000002314A69160CD6FC0C42.png" xlink:type="simple" xlink:show="embed" xlink:actuate="onLoad"/></draw:frame></text:p>
        <text:p text:style-name="MP2"><text:s text:c="40"/>Mon usage des divers courants <text:s text:c="9"/>Marc Bonneau, Ifrée</text:p>
        <text:p text:style-name="MP3">2016-1-FR01-KA202-023941 <text:s text:c="135"/></text:p>
        <text:p text:style-name="MP4"><draw:frame draw:style-name="Mfr1" draw:name="image1.jpg" text:anchor-type="as-char" svg:width="3.598cm" svg:height="1.256cm" draw:z-index="11"><draw:image xlink:href="Pictures/10000000000000C50000004511A40BD497C4DB2F.jpg" xlink:type="simple" xlink:show="embed" xlink:actuate="onLoad"/></draw:frame><text:span text:style-name="MT2"> <text:s text:c="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document-statistic meta:table-count="1" meta:image-count="3" meta:object-count="0" meta:page-count="4" meta:paragraph-count="54" meta:word-count="543" meta:character-count="3577" meta:non-whitespace-character-count="2848"/>
  </office:meta>
</office:document-meta>
</file>