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3528" officeooo:paragraph-rsid="00093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bla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6:19:33.518328793</meta:creation-date>
    <dc:date>2017-02-15T16:20:06.363341761</dc:date>
    <meta:editing-duration>PT34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1" meta:character-count="9" meta:non-whitespace-character-count="9"/>
  </office:meta>
</office:document-meta>
</file>